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605FFA958.jpg" manifest:media-type="image/jpeg"/>
  <manifest:file-entry manifest:full-path="Pictures/10000000000004510000002D07172A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044cm" fo:margin-left="0.012cm" fo:margin-top="0cm" fo:margin-bottom="0cm" table:align="left" style:writing-mode="page"/>
    </style:style>
    <style:style style:name="Tabla1.A" style:family="table-column">
      <style:table-column-properties style:column-width="0.834cm"/>
    </style:style>
    <style:style style:name="Tabla1.B" style:family="table-column">
      <style:table-column-properties style:column-width="8.123cm"/>
    </style:style>
    <style:style style:name="Tabla1.C" style:family="table-column">
      <style:table-column-properties style:column-width="4.087cm"/>
    </style:style>
    <style:style style:name="Tabla1.1" style:family="table-row">
      <style:table-row-properties style:min-row-height="0.476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487cm" fo:keep-together="auto"/>
    </style:style>
    <style:style style:name="Tabla1.3" style:family="table-row">
      <style:table-row-properties style:min-row-height="0.485cm" fo:keep-together="auto"/>
    </style:style>
    <style:style style:name="Tabla1.7" style:family="table-row">
      <style:table-row-properties style:min-row-height="1.217cm" fo:keep-together="auto"/>
    </style:style>
    <style:style style:name="Tabla1.8" style:family="table-row">
      <style:table-row-properties style:min-row-height="0.728cm" fo:keep-together="auto"/>
    </style:style>
    <style:style style:name="Tabla1.15" style:family="table-row">
      <style:table-row-properties style:min-row-height="0.73cm" fo:keep-together="auto"/>
    </style:style>
    <style:style style:name="Tabla1.16" style:family="table-row">
      <style:table-row-properties style:min-row-height="1.459cm" fo:keep-together="auto"/>
    </style:style>
    <style:style style:name="Tabla1.19" style:family="table-row">
      <style:table-row-properties style:min-row-height="0.974cm" fo:keep-together="auto"/>
    </style:style>
    <style:style style:name="Tabla1.21" style:family="table-row">
      <style:table-row-properties style:min-row-height="0.972cm" fo:keep-together="auto"/>
    </style:style>
    <style:style style:name="Tabla2" style:family="table">
      <style:table-properties style:width="12.056cm" fo:margin-left="0.012cm" fo:margin-top="0cm" fo:margin-bottom="0cm" table:align="left" style:writing-mode="page"/>
    </style:style>
    <style:style style:name="Tabla2.A" style:family="table-column">
      <style:table-column-properties style:column-width="0.658cm"/>
    </style:style>
    <style:style style:name="Tabla2.B" style:family="table-column">
      <style:table-column-properties style:column-width="6.712cm"/>
    </style:style>
    <style:style style:name="Tabla2.C" style:family="table-column">
      <style:table-column-properties style:column-width="4.687cm"/>
    </style:style>
    <style:style style:name="Tabla2.1" style:family="table-row">
      <style:table-row-properties style:min-row-height="0.413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434cm" fo:keep-together="auto"/>
    </style:style>
    <style:style style:name="Tabla2.3" style:family="table-row">
      <style:table-row-properties style:min-row-height="0.436cm" fo:keep-together="auto"/>
    </style:style>
    <style:style style:name="Tabla3" style:family="table">
      <style:table-properties style:width="11.956cm" fo:margin-left="0.623cm" fo:margin-top="0cm" fo:margin-bottom="0cm" table:align="left" style:writing-mode="page"/>
    </style:style>
    <style:style style:name="Tabla3.A" style:family="table-column">
      <style:table-column-properties style:column-width="0.656cm"/>
    </style:style>
    <style:style style:name="Tabla3.B" style:family="table-column">
      <style:table-column-properties style:column-width="6.782cm"/>
    </style:style>
    <style:style style:name="Tabla3.C" style:family="table-column">
      <style:table-column-properties style:column-width="4.517cm"/>
    </style:style>
    <style:style style:name="Tabla3.1" style:family="table-row">
      <style:table-row-properties style:min-row-height="0.415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436cm" fo:keep-together="auto"/>
    </style:style>
    <style:style style:name="Tabla3.3" style:family="table-row">
      <style:table-row-properties style:min-row-height="0.434cm" fo:keep-together="auto"/>
    </style:style>
    <style:style style:name="Tabla3.5" style:family="table-row">
      <style:table-row-properties style:min-row-height="0.413cm" fo:keep-together="auto"/>
    </style:style>
    <style:style style:name="Tabla4" style:family="table">
      <style:table-properties style:width="14.427cm" fo:margin-left="0.609cm" fo:margin-top="0cm" fo:margin-bottom="0cm" table:align="left" style:writing-mode="page"/>
    </style:style>
    <style:style style:name="Tabla4.A" style:family="table-column">
      <style:table-column-properties style:column-width="0.665cm"/>
    </style:style>
    <style:style style:name="Tabla4.B" style:family="table-column">
      <style:table-column-properties style:column-width="7.668cm"/>
    </style:style>
    <style:style style:name="Tabla4.C" style:family="table-column">
      <style:table-column-properties style:column-width="5.507cm"/>
    </style:style>
    <style:style style:name="Tabla4.D" style:family="table-column">
      <style:table-column-properties style:column-width="0.586cm"/>
    </style:style>
    <style:style style:name="Tabla4.1" style:family="table-row">
      <style:table-row-properties style:min-row-height="0.413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min-row-height="0.436cm" fo:keep-together="auto"/>
    </style:style>
    <style:style style:name="Tabla4.3" style:family="table-row">
      <style:table-row-properties style:min-row-height="0.434cm" fo:keep-together="auto"/>
    </style:style>
    <style:style style:name="Tabla4.9" style:family="table-row">
      <style:table-row-properties style:min-row-height="2.397cm" fo:keep-together="auto"/>
    </style:style>
    <style:style style:name="Tabla4.10" style:family="table-row">
      <style:table-row-properties style:min-row-height="0.631cm" fo:keep-together="auto"/>
    </style:style>
    <style:style style:name="Tabla5" style:family="table">
      <style:table-properties style:width="12.635cm" fo:margin-left="0.012cm" fo:margin-top="0cm" fo:margin-bottom="0cm" table:align="left" style:writing-mode="page"/>
    </style:style>
    <style:style style:name="Tabla5.A" style:family="table-column">
      <style:table-column-properties style:column-width="0.663cm"/>
    </style:style>
    <style:style style:name="Tabla5.B" style:family="table-column">
      <style:table-column-properties style:column-width="8.003cm"/>
    </style:style>
    <style:style style:name="Tabla5.C" style:family="table-column">
      <style:table-column-properties style:column-width="3.969cm"/>
    </style:style>
    <style:style style:name="Tabla5.1" style:family="table-row">
      <style:table-row-properties style:min-row-height="0.609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0.628cm" fo:keep-together="auto"/>
    </style:style>
    <style:style style:name="Tabla5.3" style:family="table-row">
      <style:table-row-properties style:min-row-height="0.436cm" fo:keep-together="auto"/>
    </style:style>
    <style:style style:name="Tabla5.5" style:family="table-row">
      <style:table-row-properties style:min-row-height="0.434cm" fo:keep-together="auto"/>
    </style:style>
    <style:style style:name="Tabla5.7" style:family="table-row">
      <style:table-row-properties style:min-row-height="0.413cm" fo:keep-together="auto"/>
    </style:style>
    <style:style style:name="Tabla6" style:family="table">
      <style:table-properties style:width="14.624cm" fo:margin-left="0.51cm" fo:margin-top="0cm" fo:margin-bottom="0cm" table:align="left" style:writing-mode="page"/>
    </style:style>
    <style:style style:name="Tabla6.A" style:family="table-column">
      <style:table-column-properties style:column-width="0.811cm"/>
    </style:style>
    <style:style style:name="Tabla6.B" style:family="table-column">
      <style:table-column-properties style:column-width="7.62cm"/>
    </style:style>
    <style:style style:name="Tabla6.C" style:family="table-column">
      <style:table-column-properties style:column-width="5.457cm"/>
    </style:style>
    <style:style style:name="Tabla6.D" style:family="table-column">
      <style:table-column-properties style:column-width="0.734cm"/>
    </style:style>
    <style:style style:name="Tabla6.1" style:family="table-row">
      <style:table-row-properties style:min-row-height="0.413cm" fo:keep-together="auto"/>
    </style:style>
    <style:style style:name="Tabla6.A1" style:family="table-cell">
      <style:table-cell-properties fo:padding="0cm" fo:border="none"/>
    </style:style>
    <style:style style:name="Tabla6.2" style:family="table-row">
      <style:table-row-properties style:min-row-height="0.434cm" fo:keep-together="auto"/>
    </style:style>
    <style:style style:name="Tabla6.3" style:family="table-row">
      <style:table-row-properties style:min-row-height="0.436cm" fo:keep-together="auto"/>
    </style:style>
    <style:style style:name="Tabla6.5" style:family="table-row">
      <style:table-row-properties style:min-row-height="1.247cm" fo:keep-together="auto"/>
    </style:style>
    <style:style style:name="Tabla6.7" style:family="table-row">
      <style:table-row-properties style:min-row-height="0.653cm" fo:keep-together="auto"/>
    </style:style>
    <style:style style:name="Tabla6.8" style:family="table-row">
      <style:table-row-properties style:min-row-height="0.871cm" fo:keep-together="auto"/>
    </style:style>
    <style:style style:name="Tabla6.10" style:family="table-row">
      <style:table-row-properties style:min-row-height="1.261cm" fo:keep-together="auto"/>
    </style:style>
    <style:style style:name="Tabla6.11" style:family="table-row">
      <style:table-row-properties style:min-row-height="0.855cm" fo:keep-together="auto"/>
    </style:style>
    <style:style style:name="Tabla6.12" style:family="table-row">
      <style:table-row-properties style:min-row-height="0.87cm" fo:keep-together="auto"/>
    </style:style>
    <style:style style:name="Tabla6.14" style:family="table-row">
      <style:table-row-properties style:min-row-height="1.042cm" fo:keep-together="auto"/>
    </style:style>
    <style:style style:name="Tabla6.16" style:family="table-row">
      <style:table-row-properties style:min-row-height="0.654cm" fo:keep-together="auto"/>
    </style:style>
    <style:style style:name="Tabla6.24" style:family="table-row">
      <style:table-row-properties style:min-row-height="0.877cm" fo:keep-together="auto"/>
    </style:style>
    <style:style style:name="Tabla6.25" style:family="table-row">
      <style:table-row-properties style:min-row-height="0.637cm" fo:keep-together="auto"/>
    </style:style>
    <style:style style:name="Tabla7" style:family="table">
      <style:table-properties style:width="12.555cm" fo:margin-left="0.012cm" fo:margin-top="0cm" fo:margin-bottom="0cm" table:align="left" style:writing-mode="page"/>
    </style:style>
    <style:style style:name="Tabla7.A" style:family="table-column">
      <style:table-column-properties style:column-width="0.815cm"/>
    </style:style>
    <style:style style:name="Tabla7.B" style:family="table-column">
      <style:table-column-properties style:column-width="8.179cm"/>
    </style:style>
    <style:style style:name="Tabla7.C" style:family="table-column">
      <style:table-column-properties style:column-width="3.561cm"/>
    </style:style>
    <style:style style:name="Tabla7.1" style:family="table-row">
      <style:table-row-properties style:min-row-height="0.512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871cm" fo:keep-together="auto"/>
    </style:style>
    <style:style style:name="Tabla7.3" style:family="table-row">
      <style:table-row-properties style:min-row-height="0.751cm" fo:keep-together="auto"/>
    </style:style>
    <style:style style:name="Tabla7" style:family="table">
      <style:table-properties style:width="12.555cm" fo:margin-left="0.012cm" fo:margin-top="0cm" fo:margin-bottom="0cm" table:align="left" style:writing-mode="page"/>
    </style:style>
    <style:style style:name="Tabla7.A" style:family="table-column">
      <style:table-column-properties style:column-width="0.815cm"/>
    </style:style>
    <style:style style:name="Tabla7.B" style:family="table-column">
      <style:table-column-properties style:column-width="8.179cm"/>
    </style:style>
    <style:style style:name="Tabla7.C" style:family="table-column">
      <style:table-column-properties style:column-width="3.561cm"/>
    </style:style>
    <style:style style:name="Tabla7.1" style:family="table-row">
      <style:table-row-properties style:min-row-height="0.512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871cm" fo:keep-together="auto"/>
    </style:style>
    <style:style style:name="Tabla7.3" style:family="table-row">
      <style:table-row-properties style:min-row-height="0.751cm" fo:keep-together="auto"/>
    </style:style>
    <style:style style:name="Tabla5" style:family="table">
      <style:table-properties style:width="12.635cm" fo:margin-left="0.012cm" fo:margin-top="0cm" fo:margin-bottom="0cm" table:align="left" style:writing-mode="page"/>
    </style:style>
    <style:style style:name="Tabla5.A" style:family="table-column">
      <style:table-column-properties style:column-width="0.663cm"/>
    </style:style>
    <style:style style:name="Tabla5.B" style:family="table-column">
      <style:table-column-properties style:column-width="8.003cm"/>
    </style:style>
    <style:style style:name="Tabla5.C" style:family="table-column">
      <style:table-column-properties style:column-width="3.969cm"/>
    </style:style>
    <style:style style:name="Tabla5.1" style:family="table-row">
      <style:table-row-properties style:min-row-height="0.609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0.628cm" fo:keep-together="auto"/>
    </style:style>
    <style:style style:name="Tabla5.3" style:family="table-row">
      <style:table-row-properties style:min-row-height="0.436cm" fo:keep-together="auto"/>
    </style:style>
    <style:style style:name="Tabla5.5" style:family="table-row">
      <style:table-row-properties style:min-row-height="0.434cm" fo:keep-together="auto"/>
    </style:style>
    <style:style style:name="Tabla5.7" style:family="table-row">
      <style:table-row-properties style:min-row-height="0.413cm" fo:keep-together="auto"/>
    </style:style>
    <style:style style:name="Tabla2" style:family="table">
      <style:table-properties style:width="12.056cm" fo:margin-left="0.012cm" fo:margin-top="0cm" fo:margin-bottom="0cm" table:align="left" style:writing-mode="page"/>
    </style:style>
    <style:style style:name="Tabla2.A" style:family="table-column">
      <style:table-column-properties style:column-width="0.658cm"/>
    </style:style>
    <style:style style:name="Tabla2.B" style:family="table-column">
      <style:table-column-properties style:column-width="6.712cm"/>
    </style:style>
    <style:style style:name="Tabla2.C" style:family="table-column">
      <style:table-column-properties style:column-width="4.687cm"/>
    </style:style>
    <style:style style:name="Tabla2.1" style:family="table-row">
      <style:table-row-properties style:min-row-height="0.413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434cm" fo:keep-together="auto"/>
    </style:style>
    <style:style style:name="Tabla2.3" style:family="table-row">
      <style:table-row-properties style:min-row-height="0.436cm" fo:keep-together="auto"/>
    </style:style>
    <style:style style:name="Tabla1" style:family="table">
      <style:table-properties style:width="13.044cm" fo:margin-left="0.012cm" fo:margin-top="0cm" fo:margin-bottom="0cm" table:align="left" style:writing-mode="page"/>
    </style:style>
    <style:style style:name="Tabla1.A" style:family="table-column">
      <style:table-column-properties style:column-width="0.834cm"/>
    </style:style>
    <style:style style:name="Tabla1.B" style:family="table-column">
      <style:table-column-properties style:column-width="8.123cm"/>
    </style:style>
    <style:style style:name="Tabla1.C" style:family="table-column">
      <style:table-column-properties style:column-width="4.087cm"/>
    </style:style>
    <style:style style:name="Tabla1.1" style:family="table-row">
      <style:table-row-properties style:min-row-height="0.476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487cm" fo:keep-together="auto"/>
    </style:style>
    <style:style style:name="Tabla1.3" style:family="table-row">
      <style:table-row-properties style:min-row-height="0.485cm" fo:keep-together="auto"/>
    </style:style>
    <style:style style:name="Tabla1.7" style:family="table-row">
      <style:table-row-properties style:min-row-height="1.217cm" fo:keep-together="auto"/>
    </style:style>
    <style:style style:name="Tabla1.8" style:family="table-row">
      <style:table-row-properties style:min-row-height="0.728cm" fo:keep-together="auto"/>
    </style:style>
    <style:style style:name="Tabla1.15" style:family="table-row">
      <style:table-row-properties style:min-row-height="0.73cm" fo:keep-together="auto"/>
    </style:style>
    <style:style style:name="Tabla1.16" style:family="table-row">
      <style:table-row-properties style:min-row-height="1.459cm" fo:keep-together="auto"/>
    </style:style>
    <style:style style:name="Tabla1.19" style:family="table-row">
      <style:table-row-properties style:min-row-height="0.974cm" fo:keep-together="auto"/>
    </style:style>
    <style:style style:name="Tabla1.21" style:family="table-row">
      <style:table-row-properties style:min-row-height="0.972cm" fo:keep-together="auto"/>
    </style:style>
    <style:style style:name="P1" style:family="paragraph" style:parent-style-name="Text_20_body" style:master-page-name="Standard">
      <style:paragraph-properties fo:margin-top="0.004cm" fo:margin-bottom="0cm" style:contextual-spacing="false" style:page-number="auto"/>
      <style:text-properties style:font-name="Times New Roman" fo:font-size="12.5pt" style:font-size-asian="12.5pt"/>
    </style:style>
    <style:style style:name="P2" style:family="paragraph" style:parent-style-name="Text_20_body">
      <style:text-properties style:font-name="Times New Roman" fo:font-size="11pt" style:font-size-asian="11pt"/>
    </style:style>
    <style:style style:name="P3" style:family="paragraph" style:parent-style-name="Text_20_body">
      <style:paragraph-properties fo:margin-top="0.002cm" fo:margin-bottom="0cm" style:contextual-spacing="false"/>
      <style:text-properties style:font-name="Times New Roman" fo:font-size="14.5pt" style:font-size-asian="14.5pt"/>
    </style:style>
    <style:style style:name="P4" style:family="paragraph" style:parent-style-name="Heading_20_2">
      <style:paragraph-properties fo:margin-left="0.231cm" fo:margin-right="-0.026cm" fo:margin-top="0.002cm" fo:margin-bottom="0cm" style:contextual-spacing="false" fo:text-indent="0.307cm" style:auto-text-indent="false"/>
    </style:style>
    <style:style style:name="P5" style:family="paragraph" style:parent-style-name="Standard">
      <style:paragraph-properties fo:margin-left="0.231cm" fo:margin-right="0cm" fo:margin-top="0.166cm" fo:margin-bottom="0cm" style:contextual-spacing="false" fo:text-align="start" style:justify-single-word="false" fo:text-indent="0cm" style:auto-text-indent="false" fo:break-before="column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3.277cm" fo:margin-right="2.122cm" fo:margin-top="0.224cm" fo:margin-bottom="0cm" style:contextual-spacing="false" fo:line-height="257%" fo:text-align="start" style:justify-single-word="false" fo:text-indent="-0.938cm" style:auto-text-indent="false">
        <style:tab-stops>
          <style:tab-stop style:position="9.259cm"/>
        </style:tab-stops>
      </style:paragraph-properties>
    </style:style>
    <style:style style:name="P8" style:family="paragraph" style:parent-style-name="Table_20_Paragraph">
      <style:paragraph-properties fo:margin-left="0.194cm" fo:margin-right="0cm" fo:line-height="0.443cm"/>
    </style:style>
    <style:style style:name="P9" style:family="paragraph" style:parent-style-name="Table_20_Paragraph">
      <style:paragraph-properties fo:margin-left="0.323cm" fo:margin-right="0cm" fo:line-height="0.443cm"/>
    </style:style>
    <style:style style:name="P10" style:family="paragraph" style:parent-style-name="Table_20_Paragraph">
      <style:paragraph-properties fo:margin-left="0.295cm" fo:margin-right="0cm" fo:line-height="0.443cm"/>
    </style:style>
    <style:style style:name="P11" style:family="paragraph" style:parent-style-name="Table_20_Paragraph">
      <style:paragraph-properties fo:margin-left="0.194cm" fo:margin-right="0cm" fo:line-height="0.452cm"/>
    </style:style>
    <style:style style:name="P12" style:family="paragraph" style:parent-style-name="Table_20_Paragraph">
      <style:paragraph-properties fo:margin-left="0.323cm" fo:margin-right="0cm" fo:line-height="0.452cm"/>
    </style:style>
    <style:style style:name="P13" style:family="paragraph" style:parent-style-name="Table_20_Paragraph">
      <style:text-properties style:font-name="Times New Roman" fo:font-size="10pt" style:font-size-asian="10pt"/>
    </style:style>
    <style:style style:name="P14" style:family="paragraph" style:parent-style-name="Table_20_Paragraph">
      <style:paragraph-properties fo:margin-left="0.088cm" fo:margin-right="0cm" fo:line-height="0.478cm"/>
    </style:style>
    <style:style style:name="P15" style:family="paragraph" style:parent-style-name="Table_20_Paragraph">
      <style:paragraph-properties fo:margin-left="0.323cm" fo:margin-right="0cm" fo:line-height="0.478cm"/>
    </style:style>
    <style:style style:name="P16" style:family="paragraph" style:parent-style-name="Table_20_Paragraph">
      <style:paragraph-properties fo:margin-left="0.295cm" fo:margin-right="0cm" fo:line-height="0.478cm"/>
    </style:style>
    <style:style style:name="P17" style:family="paragraph" style:parent-style-name="Table_20_Paragraph">
      <style:paragraph-properties fo:margin-left="0.295cm" fo:margin-right="0cm"/>
    </style:style>
    <style:style style:name="P18" style:family="paragraph" style:parent-style-name="Table_20_Paragraph">
      <style:paragraph-properties fo:margin-left="0.194cm" fo:margin-right="0cm" fo:margin-top="0.235cm" fo:margin-bottom="0cm" style:contextual-spacing="false" fo:line-height="0.46cm"/>
    </style:style>
    <style:style style:name="P19" style:family="paragraph" style:parent-style-name="Table_20_Paragraph">
      <style:paragraph-properties fo:margin-left="0.323cm" fo:margin-right="0cm" fo:margin-top="0.235cm" fo:margin-bottom="0cm" style:contextual-spacing="false" fo:line-height="0.46cm"/>
    </style:style>
    <style:style style:name="P20" style:family="paragraph" style:parent-style-name="Table_20_Paragraph">
      <style:paragraph-properties fo:margin-left="0.295cm" fo:margin-right="0cm" fo:margin-top="0.235cm" fo:margin-bottom="0cm" style:contextual-spacing="false" fo:line-height="0.46cm"/>
    </style:style>
    <style:style style:name="P21" style:family="paragraph" style:parent-style-name="Table_20_Paragraph">
      <style:paragraph-properties fo:margin-left="0.295cm" fo:margin-right="0cm" fo:line-height="0.452cm"/>
    </style:style>
    <style:style style:name="P22" style:family="paragraph" style:parent-style-name="Table_20_Paragraph">
      <style:paragraph-properties fo:margin-left="0.088cm" fo:margin-right="0cm" fo:margin-top="0.235cm" fo:margin-bottom="0cm" style:contextual-spacing="false"/>
    </style:style>
    <style:style style:name="P23" style:family="paragraph" style:parent-style-name="Table_20_Paragraph">
      <style:paragraph-properties fo:margin-left="0.323cm" fo:margin-right="0cm" fo:margin-top="0.235cm" fo:margin-bottom="0cm" style:contextual-spacing="false"/>
    </style:style>
    <style:style style:name="P24" style:family="paragraph" style:parent-style-name="Table_20_Paragraph">
      <style:paragraph-properties fo:margin-left="0.295cm" fo:margin-right="0cm" fo:margin-top="0.235cm" fo:margin-bottom="0cm" style:contextual-spacing="false"/>
    </style:style>
    <style:style style:name="P25" style:family="paragraph" style:parent-style-name="Table_20_Paragraph">
      <style:text-properties style:font-name="Times New Roman" fo:font-size="11pt" style:font-size-asian="11pt"/>
    </style:style>
    <style:style style:name="P26" style:family="paragraph" style:parent-style-name="Table_20_Paragraph">
      <style:paragraph-properties fo:margin-left="0.194cm" fo:margin-right="0cm" fo:line-height="0.478cm"/>
    </style:style>
    <style:style style:name="P27" style:family="paragraph" style:parent-style-name="Table_20_Paragraph">
      <style:paragraph-properties fo:margin-left="0.194cm" fo:margin-right="0cm" fo:margin-top="0.235cm" fo:margin-bottom="0cm" style:contextual-spacing="false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30" style:family="paragraph" style:parent-style-name="Standard">
      <style:paragraph-properties fo:margin-left="0cm" fo:margin-right="0.289cm" fo:margin-top="0cm" fo:margin-bottom="0cm" style:contextual-spacing="false" fo:text-align="end" style:justify-single-word="false" fo:text-indent="0cm" style:auto-text-indent="false">
        <style:tab-stops>
          <style:tab-stop style:position="2.549cm"/>
        </style:tab-stops>
      </style:paragraph-properties>
    </style:style>
    <style:style style:name="P31" style:family="paragraph" style:parent-style-name="Text_20_body" style:master-page-name="Converted1">
      <style:paragraph-properties style:page-number="auto"/>
      <style:text-properties fo:font-weight="bold" style:font-weight-asian="bold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33" style:family="paragraph" style:parent-style-name="Heading_20_2">
      <style:paragraph-properties fo:margin-left="0.247cm" fo:margin-right="0.042cm" fo:margin-top="0.166cm" fo:margin-bottom="0cm" style:contextual-spacing="false" fo:text-indent="0.307cm" style:auto-text-indent="false"/>
    </style:style>
    <style:style style:name="P34" style:family="paragraph" style:parent-style-name="Text_20_body">
      <style:paragraph-properties fo:margin-top="0.004cm" fo:margin-bottom="0cm" style:contextual-spacing="false" fo:break-before="column"/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margin-left="0.24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7.167cm"/>
        </style:tab-stops>
      </style:paragraph-properties>
    </style:style>
    <style:style style:name="P36" style:family="paragraph" style:parent-style-name="Heading_20_1">
      <style:paragraph-properties fo:margin-left="0.949cm" fo:margin-right="0cm" fo:margin-top="0.24cm" fo:margin-bottom="0cm" style:contextual-spacing="false"/>
    </style:style>
    <style:style style:name="P37" style:family="paragraph" style:parent-style-name="Text_20_body">
      <style:paragraph-properties fo:margin-top="0.004cm" fo:margin-bottom="0cm" style:contextual-spacing="false"/>
      <style:text-properties style:font-name="Times New Roman" fo:font-size="8pt" fo:font-weight="bold" style:font-size-asian="8pt" style:font-weight-asian="bold"/>
    </style:style>
    <style:style style:name="P38" style:family="paragraph" style:parent-style-name="Standard">
      <style:paragraph-properties fo:margin-left="0.688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39" style:family="paragraph" style:parent-style-name="List_20_Paragraph" style:list-style-name="WWNum1">
      <style:paragraph-properties fo:margin-left="1.64cm" fo:margin-right="0cm" fo:margin-top="0cm" fo:margin-bottom="0cm" style:contextual-spacing="false" fo:line-height="100%" fo:text-align="start" style:justify-single-word="false" fo:text-indent="-0.953cm" style:auto-text-indent="false">
        <style:tab-stops>
          <style:tab-stop style:position="1.639cm"/>
          <style:tab-stop style:position="1.64cm"/>
        </style:tab-stops>
      </style:paragraph-properties>
    </style:style>
    <style:style style:name="P40" style:family="paragraph" style:parent-style-name="List_20_Paragraph" style:list-style-name="WWNum1">
      <style:paragraph-properties fo:margin-left="1.64cm" fo:margin-right="0cm" fo:margin-top="0cm" fo:margin-bottom="0cm" style:contextual-spacing="false" fo:line-height="100%" fo:text-align="start" style:justify-single-word="false" fo:text-indent="-0.953cm" style:auto-text-indent="false">
        <style:tab-stops>
          <style:tab-stop style:position="1.639cm"/>
          <style:tab-stop style:position="1.64cm"/>
          <style:tab-stop style:position="9.735cm"/>
        </style:tab-stops>
      </style:paragraph-properties>
    </style:style>
    <style:style style:name="P41" style:family="paragraph" style:parent-style-name="Standard">
      <style:paragraph-properties fo:margin-left="0.68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42" style:family="paragraph" style:parent-style-name="Standard">
      <style:paragraph-properties fo:margin-left="0.68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39cm"/>
          <style:tab-stop style:position="9.735cm"/>
        </style:tab-stops>
      </style:paragraph-properties>
    </style:style>
    <style:style style:name="P43" style:family="paragraph" style:parent-style-name="List_20_Paragraph" style:list-style-name="WWNum2">
      <style:paragraph-properties fo:margin-left="1.64cm" fo:margin-right="0cm" fo:margin-top="0cm" fo:margin-bottom="0cm" style:contextual-spacing="false" fo:line-height="0.483cm" fo:text-align="start" style:justify-single-word="false" fo:text-indent="-0.953cm" style:auto-text-indent="false">
        <style:tab-stops>
          <style:tab-stop style:position="1.639cm"/>
          <style:tab-stop style:position="1.64cm"/>
          <style:tab-stop style:position="9.735cm"/>
        </style:tab-stops>
      </style:paragraph-properties>
    </style:style>
    <style:style style:name="P44" style:family="paragraph" style:parent-style-name="List_20_Paragraph" style:list-style-name="WWNum2">
      <style:paragraph-properties fo:margin-left="1.64cm" fo:margin-right="0cm" fo:margin-top="0cm" fo:margin-bottom="0cm" style:contextual-spacing="false" fo:line-height="0.49cm" fo:text-align="start" style:justify-single-word="false" fo:text-indent="-0.944cm" style:auto-text-indent="false">
        <style:tab-stops>
          <style:tab-stop style:position="1.639cm"/>
          <style:tab-stop style:position="1.64cm"/>
        </style:tab-stops>
      </style:paragraph-properties>
    </style:style>
    <style:style style:name="P45" style:family="paragraph" style:parent-style-name="Text_20_body">
      <style:paragraph-properties fo:margin-left="0.697cm" fo:margin-right="0cm" fo:margin-top="0.002cm" fo:margin-bottom="0cm" style:contextual-spacing="false">
        <style:tab-stops>
          <style:tab-stop style:position="1.639cm"/>
        </style:tab-stops>
      </style:paragraph-properties>
    </style:style>
    <style:style style:name="P46" style:family="paragraph" style:parent-style-name="List_20_Paragraph" style:list-style-name="WWNum3">
      <style:paragraph-properties fo:margin-left="1.64cm" fo:margin-right="0cm" fo:margin-top="0.032cm" fo:margin-bottom="0cm" style:contextual-spacing="false" fo:line-height="100%" fo:text-align="start" style:justify-single-word="false" fo:text-indent="-0.944cm" style:auto-text-indent="false">
        <style:tab-stops>
          <style:tab-stop style:position="1.639cm"/>
          <style:tab-stop style:position="1.64cm"/>
        </style:tab-stops>
      </style:paragraph-properties>
    </style:style>
    <style:style style:name="P47" style:family="paragraph" style:parent-style-name="List_20_Paragraph" style:list-style-name="WWNum3">
      <style:paragraph-properties fo:margin-left="1.64cm" fo:margin-right="0cm" fo:margin-top="0.028cm" fo:margin-bottom="0cm" style:contextual-spacing="false" fo:line-height="100%" fo:text-align="start" style:justify-single-word="false" fo:text-indent="-0.944cm" style:auto-text-indent="false">
        <style:tab-stops>
          <style:tab-stop style:position="1.639cm"/>
          <style:tab-stop style:position="1.64cm"/>
          <style:tab-stop style:position="9.735cm"/>
        </style:tab-stops>
      </style:paragraph-properties>
    </style:style>
    <style:style style:name="P48" style:family="paragraph" style:parent-style-name="Text_20_body">
      <style:paragraph-properties fo:margin-left="0.697cm" fo:margin-right="0cm" fo:margin-top="0.032cm" fo:margin-bottom="0cm" style:contextual-spacing="false">
        <style:tab-stops>
          <style:tab-stop style:position="1.639cm"/>
        </style:tab-stops>
      </style:paragraph-properties>
    </style:style>
    <style:style style:name="P49" style:family="paragraph" style:parent-style-name="Text_20_body">
      <style:paragraph-properties fo:margin-left="0.697cm" fo:margin-right="0cm" fo:margin-top="0.028cm" fo:margin-bottom="0cm" style:contextual-spacing="false">
        <style:tab-stops>
          <style:tab-stop style:position="1.639cm"/>
        </style:tab-stops>
      </style:paragraph-properties>
    </style:style>
    <style:style style:name="P50" style:family="paragraph" style:parent-style-name="Text_20_body">
      <style:paragraph-properties fo:margin-left="0.697cm" fo:margin-right="0cm" fo:margin-top="0.028cm" fo:margin-bottom="0cm" style:contextual-spacing="false">
        <style:tab-stops>
          <style:tab-stop style:position="1.639cm"/>
          <style:tab-stop style:position="9.735cm"/>
        </style:tab-stops>
      </style:paragraph-properties>
    </style:style>
    <style:style style:name="P51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2" style:family="paragraph" style:parent-style-name="Text_20_body">
      <style:paragraph-properties fo:margin-left="0.6cm" fo:margin-right="0cm" fo:margin-top="0.002cm" fo:margin-bottom="0cm" style:contextual-spacing="false" fo:line-height="0.499cm">
        <style:tab-stops>
          <style:tab-stop style:position="1.639cm"/>
          <style:tab-stop style:position="9.735cm"/>
        </style:tab-stops>
      </style:paragraph-properties>
    </style:style>
    <style:style style:name="P53" style:family="paragraph" style:parent-style-name="Text_20_body">
      <style:paragraph-properties fo:margin-left="9.737cm" fo:margin-right="0cm" fo:line-height="0.305cm"/>
    </style:style>
    <style:style style:name="P54" style:family="paragraph" style:parent-style-name="Text_20_body">
      <style:paragraph-properties fo:margin-top="0.012cm" fo:margin-bottom="0cm" style:contextual-spacing="false"/>
    </style:style>
    <style:style style:name="P55" style:family="paragraph" style:parent-style-name="Text_20_body">
      <style:paragraph-properties fo:margin-left="0.697cm" fo:margin-right="0cm" fo:margin-top="0.002cm" fo:margin-bottom="0cm" style:contextual-spacing="false">
        <style:tab-stops>
          <style:tab-stop style:position="1.639cm"/>
          <style:tab-stop style:position="9.735cm"/>
        </style:tab-stops>
      </style:paragraph-properties>
    </style:style>
    <style:style style:name="P56" style:family="paragraph" style:parent-style-name="Text_20_body">
      <style:paragraph-properties fo:margin-left="0.697cm" fo:margin-right="0cm" fo:margin-top="0.032cm" fo:margin-bottom="0cm" style:contextual-spacing="false">
        <style:tab-stops>
          <style:tab-stop style:position="1.639cm"/>
          <style:tab-stop style:position="9.735cm"/>
        </style:tab-stops>
      </style:paragraph-properties>
    </style:style>
    <style:style style:name="P57" style:family="paragraph" style:parent-style-name="Text_20_body">
      <style:paragraph-properties fo:margin-left="0.697cm" fo:margin-right="0cm" fo:margin-top="0.014cm" fo:margin-bottom="0cm" style:contextual-spacing="false">
        <style:tab-stops>
          <style:tab-stop style:position="1.639cm"/>
        </style:tab-stops>
      </style:paragraph-properties>
    </style:style>
    <style:style style:name="P58" style:family="paragraph" style:parent-style-name="Text_20_body">
      <style:paragraph-properties fo:margin-left="9.737cm" fo:margin-right="2.819cm" fo:margin-top="0.187cm" fo:margin-bottom="0cm" style:contextual-spacing="false" fo:line-height="50%" fo:text-indent="-9.137cm" style:auto-text-indent="false">
        <style:tab-stops>
          <style:tab-stop style:position="1.639cm"/>
          <style:tab-stop style:position="9.735cm"/>
        </style:tab-stops>
      </style:paragraph-properties>
    </style:style>
    <style:style style:name="P59" style:family="paragraph" style:parent-style-name="Text_20_body">
      <style:paragraph-properties fo:margin-left="0cm" fo:margin-right="0.289cm" fo:margin-top="0.035cm" fo:margin-bottom="0cm" style:contextual-spacing="false" fo:text-align="end" style:justify-single-word="false">
        <style:tab-stops>
          <style:tab-stop style:position="2.404cm"/>
        </style:tab-stops>
      </style:paragraph-properties>
    </style:style>
    <style:style style:name="P60" style:family="paragraph" style:parent-style-name="Text_20_body" style:master-page-name="Converted2">
      <style:paragraph-properties style:page-number="auto"/>
      <style:text-properties fo:font-weight="bold" style:font-weight-asian="bold"/>
    </style:style>
    <style:style style:name="P61" style:family="paragraph" style:parent-style-name="Standard">
      <style:paragraph-properties fo:margin-left="1.09cm" fo:margin-right="2.122cm" fo:margin-top="0.002cm" fo:margin-bottom="0cm" style:contextual-spacing="false" fo:line-height="257%" fo:text-align="start" style:justify-single-word="false" fo:text-indent="-0.843cm" style:auto-text-indent="false">
        <style:tab-stops>
          <style:tab-stop style:position="7.167cm"/>
        </style:tab-stops>
      </style:paragraph-properties>
    </style:style>
    <style:style style:name="P62" style:family="paragraph" style:parent-style-name="Table_20_Paragraph">
      <style:paragraph-properties fo:margin-left="0.088cm" fo:margin-right="0cm" fo:line-height="0.379cm"/>
    </style:style>
    <style:style style:name="P63" style:family="paragraph" style:parent-style-name="Table_20_Paragraph">
      <style:paragraph-properties fo:margin-left="0.372cm" fo:margin-right="0cm" fo:line-height="0.379cm"/>
    </style:style>
    <style:style style:name="P64" style:family="paragraph" style:parent-style-name="Table_20_Paragraph">
      <style:paragraph-properties fo:margin-left="1.755cm" fo:margin-right="0cm" fo:line-height="0.379cm"/>
    </style:style>
    <style:style style:name="P65" style:family="paragraph" style:parent-style-name="Table_20_Paragraph">
      <style:paragraph-properties fo:margin-left="0.088cm" fo:margin-right="0cm" fo:margin-top="0.007cm" fo:margin-bottom="0cm" style:contextual-spacing="false" fo:line-height="0.392cm"/>
    </style:style>
    <style:style style:name="P66" style:family="paragraph" style:parent-style-name="Table_20_Paragraph">
      <style:paragraph-properties fo:margin-left="0.372cm" fo:margin-right="0cm" fo:margin-top="0.007cm" fo:margin-bottom="0cm" style:contextual-spacing="false" fo:line-height="0.392cm"/>
    </style:style>
    <style:style style:name="P67" style:family="paragraph" style:parent-style-name="Table_20_Paragraph">
      <style:text-properties style:font-name="Times New Roman" fo:font-size="9pt" style:font-size-asian="9pt"/>
    </style:style>
    <style:style style:name="P68" style:family="paragraph" style:parent-style-name="Table_20_Paragraph">
      <style:paragraph-properties fo:margin-left="0.088cm" fo:margin-right="0cm" fo:margin-top="0.009cm" fo:margin-bottom="0cm" style:contextual-spacing="false" fo:line-height="0.39cm"/>
    </style:style>
    <style:style style:name="P69" style:family="paragraph" style:parent-style-name="Table_20_Paragraph">
      <style:paragraph-properties fo:margin-left="0.372cm" fo:margin-right="0cm" fo:margin-top="0.009cm" fo:margin-bottom="0cm" style:contextual-spacing="false" fo:line-height="0.39cm"/>
    </style:style>
    <style:style style:name="P70" style:family="paragraph" style:parent-style-name="Table_20_Paragraph">
      <style:paragraph-properties fo:margin-left="0.088cm" fo:margin-right="0cm" fo:margin-top="0.007cm" fo:margin-bottom="0cm" style:contextual-spacing="false" fo:line-height="0.37cm"/>
    </style:style>
    <style:style style:name="P71" style:family="paragraph" style:parent-style-name="Table_20_Paragraph">
      <style:paragraph-properties fo:margin-left="0.372cm" fo:margin-right="0cm" fo:margin-top="0.007cm" fo:margin-bottom="0cm" style:contextual-spacing="false" fo:line-height="0.37cm"/>
    </style:style>
    <style:style style:name="P72" style:family="paragraph" style:parent-style-name="Table_20_Paragraph">
      <style:text-properties style:font-name="Times New Roman" fo:font-size="8pt" style:font-size-asian="8pt"/>
    </style:style>
    <style:style style:name="P73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74" style:family="paragraph" style:parent-style-name="Text_20_body">
      <style:paragraph-properties fo:margin-left="0cm" fo:margin-right="0.388cm" fo:margin-top="0.002cm" fo:margin-bottom="0cm" style:contextual-spacing="false" fo:text-align="end" style:justify-single-word="false">
        <style:tab-stops>
          <style:tab-stop style:position="2.598cm"/>
        </style:tab-stops>
      </style:paragraph-properties>
    </style:style>
    <style:style style:name="P75" style:family="paragraph" style:parent-style-name="Text_20_body">
      <style:paragraph-properties fo:margin-top="0.016cm" fo:margin-bottom="0cm" style:contextual-spacing="false"/>
      <style:text-properties fo:font-size="7pt" fo:font-weight="bold" style:font-size-asian="7pt" style:font-weight-asian="bold"/>
    </style:style>
    <style:style style:name="P76" style:family="paragraph" style:parent-style-name="Heading_20_2">
      <style:paragraph-properties fo:margin-left="4.568cm" fo:margin-right="0cm" fo:margin-top="0.166cm" fo:margin-bottom="0cm" style:contextual-spacing="false"/>
    </style:style>
    <style:style style:name="P77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78" style:family="paragraph" style:parent-style-name="Table_20_Paragraph">
      <style:paragraph-properties fo:margin-left="0.088cm" fo:margin-right="0cm" fo:line-height="0.381cm"/>
    </style:style>
    <style:style style:name="P79" style:family="paragraph" style:parent-style-name="Table_20_Paragraph">
      <style:paragraph-properties fo:margin-left="0.372cm" fo:margin-right="0cm" fo:line-height="0.381cm"/>
    </style:style>
    <style:style style:name="P80" style:family="paragraph" style:parent-style-name="Table_20_Paragraph">
      <style:paragraph-properties fo:margin-left="1.688cm" fo:margin-right="0cm" fo:margin-top="0.009cm" fo:margin-bottom="0cm" style:contextual-spacing="false" fo:line-height="0.39cm"/>
    </style:style>
    <style:style style:name="P81" style:family="paragraph" style:parent-style-name="Table_20_Paragraph">
      <style:paragraph-properties fo:margin-left="1.688cm" fo:margin-right="0cm" fo:margin-top="0.007cm" fo:margin-bottom="0cm" style:contextual-spacing="false" fo:line-height="0.37cm"/>
    </style:style>
    <style:style style:name="P82" style:family="paragraph" style:parent-style-name="Text_20_body">
      <style:paragraph-properties fo:margin-left="0.501cm" fo:margin-right="0cm" fo:margin-top="0.205cm" fo:margin-bottom="0cm" style:contextual-spacing="false">
        <style:tab-stops>
          <style:tab-stop style:position="1.639cm"/>
        </style:tab-stops>
      </style:paragraph-properties>
    </style:style>
    <style:style style:name="P83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84" style:family="paragraph" style:parent-style-name="Text_20_body">
      <style:paragraph-properties fo:margin-left="0.697cm" fo:margin-right="0cm">
        <style:tab-stops>
          <style:tab-stop style:position="1.639cm"/>
        </style:tab-stops>
      </style:paragraph-properties>
    </style:style>
    <style:style style:name="P85" style:family="paragraph" style:parent-style-name="Text_20_body">
      <style:paragraph-properties fo:margin-left="0.499cm" fo:margin-right="0cm" fo:break-before="column"/>
    </style:style>
    <style:style style:name="P86" style:family="paragraph" style:parent-style-name="Text_20_body">
      <style:paragraph-properties fo:margin-left="0.499cm" fo:margin-right="0cm"/>
    </style:style>
    <style:style style:name="P87" style:family="paragraph" style:parent-style-name="Text_20_body">
      <style:paragraph-properties fo:margin-left="9.737cm" fo:margin-right="2.642cm" fo:margin-top="0.205cm" fo:margin-bottom="0cm" style:contextual-spacing="false" fo:line-height="50%" fo:text-indent="-9.137cm" style:auto-text-indent="false">
        <style:tab-stops>
          <style:tab-stop style:position="1.639cm"/>
          <style:tab-stop style:position="9.735cm"/>
        </style:tab-stops>
      </style:paragraph-properties>
    </style:style>
    <style:style style:name="P88" style:family="paragraph" style:parent-style-name="Text_20_body">
      <style:paragraph-properties fo:margin-left="0.697cm" fo:margin-right="0cm" fo:margin-top="0.159cm" fo:margin-bottom="0cm" style:contextual-spacing="false">
        <style:tab-stops>
          <style:tab-stop style:position="1.639cm"/>
          <style:tab-stop style:position="9.735cm"/>
        </style:tab-stops>
      </style:paragraph-properties>
    </style:style>
    <style:style style:name="P89" style:family="paragraph" style:parent-style-name="List_20_Paragraph" style:list-style-name="WWNum4">
      <style:paragraph-properties fo:margin-left="1.64cm" fo:margin-right="0cm" fo:margin-top="0.134cm" fo:margin-bottom="0cm" style:contextual-spacing="false" fo:line-height="100%" fo:text-align="start" style:justify-single-word="false" fo:text-indent="-0.944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0" style:family="paragraph" style:parent-style-name="List_20_Paragraph" style:list-style-name="WWNum4">
      <style:paragraph-properties fo:margin-left="1.64cm" fo:margin-right="0cm" fo:margin-top="0.028cm" fo:margin-bottom="0cm" style:contextual-spacing="false" fo:line-height="100%" fo:text-align="start" style:justify-single-word="false" fo:text-indent="-0.944cm" style:auto-text-indent="false">
        <style:tab-stops>
          <style:tab-stop style:position="1.639cm"/>
          <style:tab-stop style:position="1.64cm"/>
          <style:tab-stop style:position="9.735cm"/>
        </style:tab-stops>
      </style:paragraph-properties>
    </style:style>
    <style:style style:name="P91" style:family="paragraph" style:parent-style-name="Text_20_body">
      <style:paragraph-properties fo:margin-left="0.697cm" fo:margin-right="0cm" fo:margin-top="0.03cm" fo:margin-bottom="0cm" style:contextual-spacing="false">
        <style:tab-stops>
          <style:tab-stop style:position="1.639cm"/>
        </style:tab-stops>
      </style:paragraph-properties>
    </style:style>
    <style:style style:name="P92" style:family="paragraph" style:parent-style-name="Text_20_body">
      <style:paragraph-properties fo:margin-top="0.014cm" fo:margin-bottom="0cm" style:contextual-spacing="false"/>
      <style:text-properties fo:font-size="15pt" style:font-size-asian="15pt"/>
    </style:style>
    <style:style style:name="P93" style:family="paragraph" style:parent-style-name="Text_20_body">
      <style:paragraph-properties fo:margin-left="0.6cm" fo:margin-right="0cm" fo:margin-top="0.002cm" fo:margin-bottom="0cm" style:contextual-spacing="false">
        <style:tab-stops>
          <style:tab-stop style:position="1.639cm"/>
        </style:tab-stops>
      </style:paragraph-properties>
    </style:style>
    <style:style style:name="P94" style:family="paragraph" style:parent-style-name="Text_20_body">
      <style:paragraph-properties fo:margin-left="0.6cm" fo:margin-right="0cm" fo:margin-top="0.018cm" fo:margin-bottom="0cm" style:contextual-spacing="false" fo:break-before="column"/>
    </style:style>
    <style:style style:name="P95" style:family="paragraph" style:parent-style-name="Text_20_body">
      <style:paragraph-properties fo:margin-left="0.6cm" fo:margin-right="0cm"/>
    </style:style>
    <style:style style:name="P96" style:family="paragraph" style:parent-style-name="Text_20_body" style:master-page-name="Converted3">
      <style:paragraph-properties style:page-number="auto"/>
    </style:style>
    <style:style style:name="P97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98" style:family="paragraph" style:parent-style-name="Text_20_body">
      <style:paragraph-properties fo:margin-top="0.002cm" fo:margin-bottom="0cm" style:contextual-spacing="false" fo:break-before="column"/>
      <style:text-properties fo:font-size="9pt" fo:font-weight="bold" style:font-size-asian="9pt" style:font-weight-asian="bold"/>
    </style:style>
    <style:style style:name="P99" style:family="paragraph" style:parent-style-name="Standard">
      <style:paragraph-properties fo:margin-left="0.2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167cm"/>
        </style:tab-stops>
      </style:paragraph-properties>
    </style:style>
    <style:style style:name="P100" style:family="paragraph" style:parent-style-name="Text_20_body">
      <style:paragraph-properties fo:margin-top="0.005cm" fo:margin-bottom="0cm" style:contextual-spacing="false"/>
      <style:text-properties fo:font-size="6.5pt" fo:font-weight="bold" style:font-size-asian="6.5pt" style:font-weight-asian="bold"/>
    </style:style>
    <style:style style:name="P101" style:family="paragraph" style:parent-style-name="Heading_20_2">
      <style:paragraph-properties fo:margin-left="4.568cm" fo:margin-right="0cm" fo:margin-top="0.164cm" fo:margin-bottom="0cm" style:contextual-spacing="false"/>
    </style:style>
    <style:style style:name="P102" style:family="paragraph" style:parent-style-name="Text_20_body">
      <style:paragraph-properties fo:margin-top="0.012cm" fo:margin-bottom="0cm" style:contextual-spacing="false"/>
      <style:text-properties fo:font-size="11pt" fo:font-weight="bold" style:font-size-asian="11pt" style:font-weight-asian="bold"/>
    </style:style>
    <style:style style:name="P103" style:family="paragraph" style:parent-style-name="Text_20_body">
      <style:paragraph-properties fo:margin-left="0.697cm" fo:margin-right="0cm" fo:line-height="0.515cm">
        <style:tab-stops>
          <style:tab-stop style:position="1.639cm"/>
          <style:tab-stop style:position="9.735cm"/>
        </style:tab-stops>
      </style:paragraph-properties>
    </style:style>
    <style:style style:name="P104" style:family="paragraph" style:parent-style-name="Text_20_body">
      <style:paragraph-properties fo:margin-left="9.737cm" fo:margin-right="0cm" fo:line-height="0.303cm"/>
    </style:style>
    <style:style style:name="P105" style:family="paragraph" style:parent-style-name="Text_20_body">
      <style:paragraph-properties fo:margin-left="0.697cm" fo:margin-right="0cm">
        <style:tab-stops>
          <style:tab-stop style:position="1.639cm"/>
          <style:tab-stop style:position="9.735cm"/>
        </style:tab-stops>
      </style:paragraph-properties>
    </style:style>
    <style:style style:name="P106" style:family="paragraph" style:parent-style-name="Text_20_body">
      <style:paragraph-properties fo:margin-left="0.6cm" fo:margin-right="0cm" fo:margin-top="0.028cm" fo:margin-bottom="0cm" style:contextual-spacing="false">
        <style:tab-stops>
          <style:tab-stop style:position="1.639cm"/>
          <style:tab-stop style:position="9.735cm"/>
        </style:tab-stops>
      </style:paragraph-properties>
    </style:style>
    <style:style style:name="P107" style:family="paragraph" style:parent-style-name="Text_20_body">
      <style:paragraph-properties fo:margin-left="0.6cm" fo:margin-right="0cm" fo:margin-top="0.081cm" fo:margin-bottom="0cm" style:contextual-spacing="false">
        <style:tab-stops>
          <style:tab-stop style:position="1.639cm"/>
          <style:tab-stop style:position="9.735cm"/>
        </style:tab-stops>
      </style:paragraph-properties>
    </style:style>
    <style:style style:name="P108" style:family="paragraph" style:parent-style-name="Text_20_body">
      <style:paragraph-properties fo:margin-left="0.697cm" fo:margin-right="0cm" fo:margin-top="0.018cm" fo:margin-bottom="0cm" style:contextual-spacing="false">
        <style:tab-stops>
          <style:tab-stop style:position="1.639cm"/>
        </style:tab-stops>
      </style:paragraph-properties>
    </style:style>
    <style:style style:name="P109" style:family="paragraph" style:parent-style-name="Text_20_body">
      <style:paragraph-properties fo:margin-left="0cm" fo:margin-right="0.191cm" fo:margin-top="0.028cm" fo:margin-bottom="0cm" style:contextual-spacing="false" fo:text-align="end" style:justify-single-word="false">
        <style:tab-stops>
          <style:tab-stop style:position="2.443cm"/>
        </style:tab-stops>
      </style:paragraph-properties>
    </style:style>
    <style:style style:name="P110" style:family="paragraph" style:parent-style-name="Text_20_body">
      <style:paragraph-properties fo:margin-top="0.018cm" fo:margin-bottom="0cm" style:contextual-spacing="false"/>
      <style:text-properties fo:font-size="7pt" fo:font-weight="bold" style:font-size-asian="7pt" style:font-weight-asian="bold"/>
    </style:style>
    <style:style style:name="P111" style:family="paragraph" style:parent-style-name="Heading_20_2">
      <style:paragraph-properties fo:margin-left="4.618cm" fo:margin-right="0cm" fo:margin-top="0.164cm" fo:margin-bottom="0cm" style:contextual-spacing="false"/>
    </style:style>
    <style:style style:name="P112" style:family="paragraph" style:parent-style-name="Text_20_body">
      <style:text-properties fo:font-size="11.5pt" fo:font-weight="bold" style:font-size-asian="11.5pt" style:font-weight-asian="bold"/>
    </style:style>
    <style:style style:name="P113" style:family="paragraph" style:parent-style-name="Text_20_body">
      <style:paragraph-properties fo:margin-left="0.697cm" fo:margin-right="0cm" fo:margin-top="0.046cm" fo:margin-bottom="0cm" style:contextual-spacing="false">
        <style:tab-stops>
          <style:tab-stop style:position="1.639cm"/>
          <style:tab-stop style:position="9.735cm"/>
        </style:tab-stops>
      </style:paragraph-properties>
    </style:style>
    <style:style style:name="P114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115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116" style:family="paragraph" style:parent-style-name="Text_20_body">
      <style:paragraph-properties fo:margin-left="0.6cm" fo:margin-right="0cm" fo:margin-top="0.166cm" fo:margin-bottom="0cm" style:contextual-spacing="false" fo:break-before="column"/>
    </style:style>
    <style:style style:name="P117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118" style:family="paragraph" style:parent-style-name="Text_20_body">
      <style:paragraph-properties fo:margin-left="0.697cm" fo:margin-right="0cm" fo:margin-top="0.164cm" fo:margin-bottom="0cm" style:contextual-spacing="false">
        <style:tab-stops>
          <style:tab-stop style:position="1.639cm"/>
          <style:tab-stop style:position="9.735cm"/>
        </style:tab-stops>
      </style:paragraph-properties>
    </style:style>
    <style:style style:name="P119" style:family="paragraph" style:parent-style-name="Text_20_body">
      <style:paragraph-properties fo:margin-left="0.697cm" fo:margin-right="0cm" fo:margin-top="0.042cm" fo:margin-bottom="0cm" style:contextual-spacing="false">
        <style:tab-stops>
          <style:tab-stop style:position="1.639cm"/>
          <style:tab-stop style:position="9.735cm"/>
        </style:tab-stops>
      </style:paragraph-properties>
    </style:style>
    <style:style style:name="P120" style:family="paragraph" style:parent-style-name="Text_20_body">
      <style:paragraph-properties fo:margin-left="9.737cm" fo:margin-right="2.741cm" fo:margin-top="0.187cm" fo:margin-bottom="0cm" style:contextual-spacing="false" fo:line-height="50%" fo:text-indent="-9.137cm" style:auto-text-indent="false">
        <style:tab-stops>
          <style:tab-stop style:position="1.639cm"/>
          <style:tab-stop style:position="9.735cm"/>
        </style:tab-stops>
      </style:paragraph-properties>
    </style:style>
    <style:style style:name="P121" style:family="paragraph" style:parent-style-name="List_20_Paragraph" style:list-style-name="WWNum5">
      <style:paragraph-properties fo:margin-left="1.64cm" fo:margin-right="0cm" fo:margin-top="0.035cm" fo:margin-bottom="0cm" style:contextual-spacing="false" fo:line-height="100%" fo:text-align="start" style:justify-single-word="false" fo:text-indent="-0.944cm" style:auto-text-indent="false">
        <style:tab-stops>
          <style:tab-stop style:position="1.639cm"/>
          <style:tab-stop style:position="1.64cm"/>
          <style:tab-stop style:position="9.735cm"/>
        </style:tab-stops>
      </style:paragraph-properties>
    </style:style>
    <style:style style:name="P122" style:family="paragraph" style:parent-style-name="List_20_Paragraph" style:list-style-name="WWNum5">
      <style:paragraph-properties fo:margin-left="1.64cm" fo:margin-right="0cm" fo:margin-top="0.032cm" fo:margin-bottom="0cm" style:contextual-spacing="false" fo:line-height="100%" fo:text-align="start" style:justify-single-word="false" fo:text-indent="-0.944cm" style:auto-text-indent="false">
        <style:tab-stops>
          <style:tab-stop style:position="1.639cm"/>
          <style:tab-stop style:position="1.64cm"/>
        </style:tab-stops>
      </style:paragraph-properties>
    </style:style>
    <style:style style:name="P123" style:family="paragraph" style:parent-style-name="Text_20_body">
      <style:paragraph-properties fo:margin-left="0.6cm" fo:margin-right="0cm" fo:margin-top="0.081cm" fo:margin-bottom="0cm" style:contextual-spacing="false" fo:line-height="63%">
        <style:tab-stops>
          <style:tab-stop style:position="1.639cm"/>
          <style:tab-stop style:position="9.735cm"/>
        </style:tab-stops>
      </style:paragraph-properties>
    </style:style>
    <style:style style:name="P124" style:family="paragraph" style:parent-style-name="Text_20_body">
      <style:paragraph-properties fo:margin-left="9.737cm" fo:margin-right="0cm" fo:line-height="0.309cm"/>
    </style:style>
    <style:style style:name="P125" style:family="paragraph" style:parent-style-name="Text_20_body">
      <style:paragraph-properties fo:margin-left="0.6cm" fo:margin-right="0cm" fo:margin-top="0.039cm" fo:margin-bottom="0cm" style:contextual-spacing="false" fo:line-height="0.499cm">
        <style:tab-stops>
          <style:tab-stop style:position="1.639cm"/>
          <style:tab-stop style:position="9.735cm"/>
        </style:tab-stops>
      </style:paragraph-properties>
    </style:style>
    <style:style style:name="P126" style:family="paragraph" style:parent-style-name="Standard">
      <style:paragraph-properties fo:margin-left="0.69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127" style:family="paragraph" style:parent-style-name="List_20_Paragraph" style:list-style-name="WWNum6">
      <style:paragraph-properties fo:margin-left="1.64cm" fo:margin-right="0cm" fo:margin-top="0.028cm" fo:margin-bottom="0cm" style:contextual-spacing="false" fo:line-height="100%" fo:text-align="start" style:justify-single-word="false" fo:text-indent="-0.944cm" style:auto-text-indent="false">
        <style:tab-stops>
          <style:tab-stop style:position="1.639cm"/>
          <style:tab-stop style:position="1.64cm"/>
        </style:tab-stops>
      </style:paragraph-properties>
    </style:style>
    <style:style style:name="P128" style:family="paragraph" style:parent-style-name="List_20_Paragraph" style:list-style-name="WWNum6">
      <style:paragraph-properties fo:margin-left="1.64cm" fo:margin-right="0cm" fo:margin-top="0.032cm" fo:margin-bottom="0cm" style:contextual-spacing="false" fo:line-height="100%" fo:text-align="start" style:justify-single-word="false" fo:text-indent="-0.944cm" style:auto-text-indent="false">
        <style:tab-stops>
          <style:tab-stop style:position="1.639cm"/>
          <style:tab-stop style:position="1.64cm"/>
        </style:tab-stops>
      </style:paragraph-properties>
    </style:style>
    <style:style style:name="P129" style:family="paragraph" style:parent-style-name="Text_20_body">
      <style:paragraph-properties fo:margin-left="12.192cm" fo:margin-right="0cm" fo:margin-top="0.028cm" fo:margin-bottom="0cm" style:contextual-spacing="false">
        <style:tab-stops>
          <style:tab-stop style:position="14.536cm"/>
        </style:tab-stops>
      </style:paragraph-properties>
    </style:style>
    <style:style style:name="P130" style:family="paragraph" style:parent-style-name="Text_20_body" style:master-page-name="Converted4">
      <style:paragraph-properties style:page-number="auto"/>
      <style:text-properties fo:font-weight="bold" style:font-weight-asian="bold"/>
    </style:style>
    <style:style style:name="P131" style:family="paragraph" style:parent-style-name="Heading_20_2">
      <style:paragraph-properties fo:margin-left="0.231cm" fo:margin-right="0.044cm" fo:margin-top="0.166cm" fo:margin-bottom="0cm" style:contextual-spacing="false" fo:text-indent="0.307cm" style:auto-text-indent="false"/>
    </style:style>
    <style:style style:name="P132" style:family="paragraph" style:parent-style-name="Standard">
      <style:paragraph-properties fo:margin-left="0.231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7.153cm"/>
        </style:tab-stops>
      </style:paragraph-properties>
    </style:style>
    <style:style style:name="P133" style:family="paragraph" style:parent-style-name="Text_20_body">
      <style:paragraph-properties fo:margin-top="0.009cm" fo:margin-bottom="0cm" style:contextual-spacing="false"/>
      <style:text-properties fo:font-size="15.5pt" fo:font-weight="bold" style:font-size-asian="15.5pt" style:font-weight-asian="bold"/>
    </style:style>
    <style:style style:name="P134" style:family="paragraph" style:parent-style-name="Heading_20_2">
      <style:paragraph-properties fo:margin-left="1.076cm" fo:margin-right="8.098cm" fo:line-height="215%" fo:text-indent="-0.512cm" style:auto-text-indent="false"/>
    </style:style>
    <style:style style:name="P135" style:family="paragraph" style:parent-style-name="Text_20_body">
      <style:paragraph-properties fo:margin-left="0.684cm" fo:margin-right="0cm" fo:line-height="0.406cm">
        <style:tab-stops>
          <style:tab-stop style:position="1.639cm"/>
        </style:tab-stops>
      </style:paragraph-properties>
    </style:style>
    <style:style style:name="P136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137" style:family="paragraph" style:parent-style-name="Text_20_body">
      <style:paragraph-properties fo:margin-left="0cm" fo:margin-right="0.388cm" fo:margin-top="0.164cm" fo:margin-bottom="0cm" style:contextual-spacing="false" fo:text-align="end" style:justify-single-word="false">
        <style:tab-stops>
          <style:tab-stop style:position="2.598cm"/>
        </style:tab-stops>
      </style:paragraph-properties>
    </style:style>
    <style:style style:name="P138" style:family="paragraph" style:parent-style-name="Text_20_body">
      <style:paragraph-properties fo:margin-top="0.009cm" fo:margin-bottom="0cm" style:contextual-spacing="false"/>
      <style:text-properties fo:font-size="8.5pt" fo:font-weight="bold" style:font-size-asian="8.5pt" style:font-weight-asian="bold"/>
    </style:style>
    <style:style style:name="P139" style:family="paragraph" style:parent-style-name="Text_20_body">
      <style:paragraph-properties fo:margin-top="0.019cm" fo:margin-bottom="0cm" style:contextual-spacing="false"/>
      <style:text-properties fo:font-size="11pt" fo:font-weight="bold" style:font-size-asian="11pt" style:font-weight-asian="bold"/>
    </style:style>
    <style:style style:name="P140" style:family="paragraph" style:parent-style-name="Text_20_body">
      <style:paragraph-properties fo:margin-left="0.684cm" fo:margin-right="0cm">
        <style:tab-stops>
          <style:tab-stop style:position="1.639cm"/>
        </style:tab-stops>
      </style:paragraph-properties>
    </style:style>
    <style:style style:name="P141" style:family="paragraph" style:parent-style-name="Text_20_body">
      <style:paragraph-properties fo:margin-left="0.684cm" fo:margin-right="0cm" fo:margin-top="0.032cm" fo:margin-bottom="0cm" style:contextual-spacing="false">
        <style:tab-stops>
          <style:tab-stop style:position="1.639cm"/>
        </style:tab-stops>
      </style:paragraph-properties>
    </style:style>
    <style:style style:name="P142" style:family="paragraph" style:parent-style-name="Text_20_body">
      <style:paragraph-properties fo:margin-left="0.684cm" fo:margin-right="0cm" fo:margin-top="0.028cm" fo:margin-bottom="0cm" style:contextual-spacing="false">
        <style:tab-stops>
          <style:tab-stop style:position="1.639cm"/>
        </style:tab-stops>
      </style:paragraph-properties>
    </style:style>
    <style:style style:name="P143" style:family="paragraph" style:parent-style-name="Text_20_body">
      <style:paragraph-properties fo:margin-left="0cm" fo:margin-right="0.388cm" fo:margin-top="0.164cm" fo:margin-bottom="0cm" style:contextual-spacing="false" fo:text-align="end" style:justify-single-word="false">
        <style:tab-stops>
          <style:tab-stop style:position="2.637cm"/>
        </style:tab-stops>
      </style:paragraph-properties>
    </style:style>
    <style:style style:name="P144" style:family="paragraph" style:parent-style-name="Text_20_body">
      <style:paragraph-properties fo:margin-top="0.005cm" fo:margin-bottom="0cm" style:contextual-spacing="false"/>
      <style:text-properties fo:font-size="8pt" fo:font-weight="bold" style:font-size-asian="8pt" style:font-weight-asian="bold"/>
    </style:style>
    <style:style style:name="P145" style:family="paragraph" style:parent-style-name="Text_20_body">
      <style:paragraph-properties fo:margin-left="0.684cm" fo:margin-right="0cm" fo:margin-top="0.042cm" fo:margin-bottom="0cm" style:contextual-spacing="false">
        <style:tab-stops>
          <style:tab-stop style:position="1.639cm"/>
        </style:tab-stops>
      </style:paragraph-properties>
    </style:style>
    <style:style style:name="P146" style:family="paragraph" style:parent-style-name="Text_20_body">
      <style:paragraph-properties fo:margin-left="0cm" fo:margin-right="0.388cm" fo:margin-top="0.166cm" fo:margin-bottom="0cm" style:contextual-spacing="false" fo:text-align="end" style:justify-single-word="false">
        <style:tab-stops>
          <style:tab-stop style:position="2.538cm"/>
        </style:tab-stops>
      </style:paragraph-properties>
    </style:style>
    <style:style style:name="P147" style:family="paragraph" style:parent-style-name="Heading_20_2">
      <style:paragraph-properties fo:margin-left="9.906cm" fo:margin-right="0cm" fo:margin-top="0.166cm" fo:margin-bottom="0cm" style:contextual-spacing="false" fo:text-align="center" style:justify-single-word="false"/>
    </style:style>
    <style:style style:name="P148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149" style:family="paragraph" style:parent-style-name="Standard">
      <style:paragraph-properties fo:margin-left="9.91cm" fo:margin-right="0cm" fo:margin-top="0cm" fo:margin-bottom="0cm" style:contextual-spacing="false" fo:text-align="center" style:justify-single-word="false" fo:text-indent="0cm" style:auto-text-indent="false"/>
    </style:style>
    <style:style style:name="P150" style:family="paragraph" style:parent-style-name="Standard">
      <style:paragraph-properties fo:margin-left="0.702cm" fo:margin-right="0cm" fo:margin-top="0.166cm" fo:margin-bottom="0cm" style:contextual-spacing="false" fo:text-align="start" style:justify-single-word="false" fo:text-indent="0cm" style:auto-text-indent="false" fo:break-before="column"/>
    </style:style>
    <style:style style:name="P151" style:family="paragraph" style:parent-style-name="Text_20_body">
      <style:paragraph-properties fo:margin-top="0.009cm" fo:margin-bottom="0cm" style:contextual-spacing="false"/>
      <style:text-properties fo:font-size="14.5pt" fo:font-weight="bold" style:font-size-asian="14.5pt" style:font-weight-asian="bold"/>
    </style:style>
    <style:style style:name="P152" style:family="paragraph" style:parent-style-name="Heading_20_2">
      <style:paragraph-properties fo:margin-left="0.508cm" fo:margin-right="0cm"/>
    </style:style>
    <style:style style:name="P153" style:family="paragraph" style:parent-style-name="Text_20_body" style:master-page-name="Converted5">
      <style:paragraph-properties style:page-number="auto"/>
      <style:text-properties fo:font-weight="bold" style:font-weight-asian="bold"/>
    </style:style>
    <style:style style:name="P154" style:family="paragraph" style:parent-style-name="Text_20_body">
      <style:paragraph-properties fo:margin-top="0.014cm" fo:margin-bottom="0cm" style:contextual-spacing="false"/>
      <style:text-properties fo:font-size="14pt" fo:font-weight="bold" style:font-size-asian="14pt" style:font-weight-asian="bold"/>
    </style:style>
    <style:style style:name="P155" style:family="paragraph" style:parent-style-name="Text_20_body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156" style:family="paragraph" style:parent-style-name="Standard">
      <style:paragraph-properties fo:margin-left="0.231cm" fo:margin-right="0.044cm" fo:margin-top="0cm" fo:margin-bottom="0cm" style:contextual-spacing="false" fo:text-align="start" style:justify-single-word="false" fo:text-indent="0.307cm" style:auto-text-indent="false"/>
    </style:style>
    <style:style style:name="P157" style:family="paragraph" style:parent-style-name="Heading_20_2">
      <style:paragraph-properties fo:margin-left="0.231cm" fo:margin-right="6.091cm" fo:margin-top="0.166cm" fo:margin-bottom="0cm" style:contextual-spacing="false" fo:text-align="center" style:justify-single-word="false" fo:break-before="column"/>
    </style:style>
    <style:style style:name="P158" style:family="paragraph" style:parent-style-name="Standard">
      <style:paragraph-properties fo:margin-left="2.967cm" fo:margin-right="2.122cm" fo:margin-top="0.004cm" fo:margin-bottom="0cm" style:contextual-spacing="false" style:line-height-at-least="1.041cm" fo:text-align="start" style:justify-single-word="false" fo:text-indent="-1.732cm" style:auto-text-indent="false">
        <style:tab-stops>
          <style:tab-stop style:position="8.86cm"/>
        </style:tab-stops>
      </style:paragraph-properties>
    </style:style>
    <style:style style:name="P159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160" style:family="paragraph" style:parent-style-name="Heading_20_2">
      <style:paragraph-properties fo:margin-left="0.231cm" fo:margin-right="6.089cm" fo:text-align="center" style:justify-single-word="false"/>
    </style:style>
    <style:style style:name="P161" style:family="paragraph" style:parent-style-name="Text_20_body">
      <style:paragraph-properties fo:margin-top="0.011cm" fo:margin-bottom="0cm" style:contextual-spacing="false"/>
      <style:text-properties fo:font-size="7.5pt" fo:font-weight="bold" style:font-size-asian="7.5pt" style:font-weight-asian="bold"/>
    </style:style>
    <style:style style:name="P162" style:family="paragraph" style:parent-style-name="Text_20_body">
      <style:paragraph-properties fo:margin-left="0.684cm" fo:margin-right="0cm" fo:margin-top="0.166cm" fo:margin-bottom="0cm" style:contextual-spacing="false">
        <style:tab-stops>
          <style:tab-stop style:position="1.639cm"/>
          <style:tab-stop style:position="9.735cm"/>
        </style:tab-stops>
      </style:paragraph-properties>
    </style:style>
    <style:style style:name="P163" style:family="paragraph" style:parent-style-name="Text_20_body">
      <style:paragraph-properties fo:margin-left="0.684cm" fo:margin-right="0cm" fo:margin-top="0.007cm" fo:margin-bottom="0cm" style:contextual-spacing="false" fo:line-height="0.515cm">
        <style:tab-stops>
          <style:tab-stop style:position="1.639cm"/>
          <style:tab-stop style:position="9.735cm"/>
        </style:tab-stops>
      </style:paragraph-properties>
    </style:style>
    <style:style style:name="P16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65" style:family="paragraph" style:parent-style-name="Text_20_body">
      <style:paragraph-properties fo:margin-left="0.684cm" fo:margin-right="0cm">
        <style:tab-stops>
          <style:tab-stop style:position="1.639cm"/>
          <style:tab-stop style:position="9.735cm"/>
        </style:tab-stops>
      </style:paragraph-properties>
    </style:style>
    <style:style style:name="P166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167" style:family="paragraph" style:parent-style-name="Text_20_body">
      <style:paragraph-properties fo:margin-left="0.684cm" fo:margin-right="0cm" fo:margin-top="0.032cm" fo:margin-bottom="0cm" style:contextual-spacing="false">
        <style:tab-stops>
          <style:tab-stop style:position="1.639cm"/>
          <style:tab-stop style:position="9.735cm"/>
        </style:tab-stops>
      </style:paragraph-properties>
    </style:style>
    <style:style style:name="P168" style:family="paragraph" style:parent-style-name="Text_20_body">
      <style:paragraph-properties fo:margin-left="0.684cm" fo:margin-right="0cm" fo:margin-top="0.028cm" fo:margin-bottom="0cm" style:contextual-spacing="false">
        <style:tab-stops>
          <style:tab-stop style:position="1.639cm"/>
          <style:tab-stop style:position="9.735cm"/>
        </style:tab-stops>
      </style:paragraph-properties>
    </style:style>
    <style:style style:name="P169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170" style:family="paragraph" style:parent-style-name="Text_20_body">
      <style:paragraph-properties fo:margin-left="9.737cm" fo:margin-right="2.173cm" fo:line-height="50%" fo:text-indent="-9.052cm" style:auto-text-indent="false">
        <style:tab-stops>
          <style:tab-stop style:position="1.639cm"/>
          <style:tab-stop style:position="9.735cm"/>
        </style:tab-stops>
      </style:paragraph-properties>
    </style:style>
    <style:style style:name="P171" style:family="paragraph" style:parent-style-name="Text_20_body">
      <style:paragraph-properties fo:margin-left="0.684cm" fo:margin-right="0cm" fo:margin-top="0.03cm" fo:margin-bottom="0cm" style:contextual-spacing="false">
        <style:tab-stops>
          <style:tab-stop style:position="1.639cm"/>
        </style:tab-stops>
      </style:paragraph-properties>
    </style:style>
    <style:style style:name="P172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73" style:family="paragraph" style:parent-style-name="Text_20_body">
      <style:paragraph-properties fo:margin-left="12.524cm" fo:margin-right="0cm" fo:margin-top="0.002cm" fo:margin-bottom="0cm" style:contextual-spacing="false">
        <style:tab-stops>
          <style:tab-stop style:position="14.635cm"/>
        </style:tab-stops>
      </style:paragraph-properties>
    </style:style>
    <style:style style:name="P174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175" style:family="paragraph" style:parent-style-name="Heading_20_2">
      <style:paragraph-properties fo:margin-left="3.186cm" fo:margin-right="0cm"/>
    </style:style>
    <style:style style:name="P176" style:family="paragraph" style:parent-style-name="Text_20_body">
      <style:paragraph-properties fo:margin-left="0.584cm" fo:margin-right="0cm">
        <style:tab-stops>
          <style:tab-stop style:position="1.639cm"/>
          <style:tab-stop style:position="9.735cm"/>
        </style:tab-stops>
      </style:paragraph-properties>
    </style:style>
    <style:style style:name="P177" style:family="paragraph" style:parent-style-name="Text_20_body">
      <style:paragraph-properties fo:margin-left="9.737cm" fo:margin-right="0cm"/>
    </style:style>
    <style:style style:name="P178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179" style:family="paragraph" style:parent-style-name="Text_20_body">
      <style:paragraph-properties fo:margin-left="12.524cm" fo:margin-right="0cm">
        <style:tab-stops>
          <style:tab-stop style:position="14.635cm"/>
        </style:tab-stops>
      </style:paragraph-properties>
    </style:style>
    <style:style style:name="P180" style:family="paragraph" style:parent-style-name="Text_20_body" style:master-page-name="Converted6">
      <style:paragraph-properties style:page-number="auto"/>
      <style:text-properties fo:font-weight="bold" style:font-weight-asian="bold"/>
    </style:style>
    <style:style style:name="P181" style:family="paragraph" style:parent-style-name="Standard">
      <style:paragraph-properties fo:margin-left="0.231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7.858cm"/>
        </style:tab-stops>
      </style:paragraph-properties>
    </style:style>
    <style:style style:name="P182" style:family="paragraph" style:parent-style-name="Text_20_body">
      <style:paragraph-properties fo:margin-top="0.014cm" fo:margin-bottom="0cm" style:contextual-spacing="false"/>
      <style:text-properties fo:font-size="9pt" fo:font-weight="bold" style:font-size-asian="9pt" style:font-weight-asian="bold"/>
    </style:style>
    <style:style style:name="P183" style:family="paragraph" style:parent-style-name="Heading_20_2">
      <style:paragraph-properties fo:margin-left="0.596cm" fo:margin-right="7.447cm" fo:line-height="255%" fo:text-indent="1.369cm" style:auto-text-indent="false"/>
    </style:style>
    <style:style style:name="P184" style:family="paragraph" style:parent-style-name="Table_20_Paragraph">
      <style:paragraph-properties fo:margin-left="0.088cm" fo:margin-right="0cm" fo:line-height="0.358cm"/>
    </style:style>
    <style:style style:name="P185" style:family="paragraph" style:parent-style-name="Table_20_Paragraph">
      <style:paragraph-properties fo:margin-left="0.379cm" fo:margin-right="0cm" fo:line-height="0.358cm"/>
    </style:style>
    <style:style style:name="P186" style:family="paragraph" style:parent-style-name="Table_20_Paragraph">
      <style:paragraph-properties fo:margin-left="0.088cm" fo:margin-right="0cm" fo:line-height="0.377cm"/>
    </style:style>
    <style:style style:name="P187" style:family="paragraph" style:parent-style-name="Table_20_Paragraph">
      <style:paragraph-properties fo:margin-left="0.379cm" fo:margin-right="0cm" fo:line-height="0.377cm"/>
    </style:style>
    <style:style style:name="P188" style:family="paragraph" style:parent-style-name="Table_20_Paragraph">
      <style:paragraph-properties fo:margin-left="0.379cm" fo:margin-right="0cm" fo:line-height="0.379cm"/>
    </style:style>
    <style:style style:name="P189" style:family="paragraph" style:parent-style-name="Table_20_Paragraph">
      <style:paragraph-properties fo:margin-left="0.806cm" fo:margin-right="0cm" fo:line-height="0.379cm"/>
    </style:style>
    <style:style style:name="P190" style:family="paragraph" style:parent-style-name="Table_20_Paragraph">
      <style:paragraph-properties fo:margin-left="0.806cm" fo:margin-right="0cm" fo:line-height="0.377cm"/>
    </style:style>
    <style:style style:name="P191" style:family="paragraph" style:parent-style-name="Table_20_Paragraph">
      <style:text-properties fo:font-size="11pt" fo:font-weight="bold" style:font-size-asian="11pt" style:font-weight-asian="bold"/>
    </style:style>
    <style:style style:name="P192" style:family="paragraph" style:parent-style-name="Table_20_Paragraph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193" style:family="paragraph" style:parent-style-name="Table_20_Paragraph">
      <style:paragraph-properties fo:margin-left="3.512cm" fo:margin-right="0cm"/>
    </style:style>
    <style:style style:name="P194" style:family="paragraph" style:parent-style-name="Table_20_Paragraph">
      <style:paragraph-properties fo:margin-top="0.019cm" fo:margin-bottom="0cm" style:contextual-spacing="false"/>
      <style:text-properties fo:font-size="11pt" fo:font-weight="bold" style:font-size-asian="11pt" style:font-weight-asian="bold"/>
    </style:style>
    <style:style style:name="P195" style:family="paragraph" style:parent-style-name="Table_20_Paragraph">
      <style:paragraph-properties fo:margin-left="3.593cm" fo:margin-right="0cm"/>
    </style:style>
    <style:style style:name="P196" style:family="paragraph" style:parent-style-name="Table_20_Paragraph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197" style:family="paragraph" style:parent-style-name="Table_20_Paragraph">
      <style:paragraph-properties fo:margin-left="0.296cm" fo:margin-right="0cm" fo:margin-top="0.002cm" fo:margin-bottom="0cm" style:contextual-spacing="false"/>
    </style:style>
    <style:style style:name="P198" style:family="paragraph" style:parent-style-name="Table_20_Paragraph">
      <style:paragraph-properties fo:margin-left="1.884cm" fo:margin-right="0cm" fo:margin-top="0.191cm" fo:margin-bottom="0cm" style:contextual-spacing="false"/>
    </style:style>
    <style:style style:name="P199" style:family="paragraph" style:parent-style-name="List_20_Paragraph" style:list-style-name="WWNum7">
      <style:paragraph-properties fo:margin-left="1.64cm" fo:margin-right="0cm" fo:margin-top="0.376cm" fo:margin-bottom="0cm" style:contextual-spacing="false" fo:line-height="100%" fo:text-align="start" style:justify-single-word="false" fo:text-indent="-0.956cm" style:auto-text-indent="false">
        <style:tab-stops>
          <style:tab-stop style:position="1.639cm"/>
          <style:tab-stop style:position="1.64cm"/>
          <style:tab-stop style:position="9.735cm"/>
        </style:tab-stops>
      </style:paragraph-properties>
    </style:style>
    <style:style style:name="P200" style:family="paragraph" style:parent-style-name="Table_20_Paragraph">
      <style:paragraph-properties fo:margin-left="0.473cm" fo:margin-right="0cm" fo:line-height="0.393cm"/>
    </style:style>
    <style:style style:name="P201" style:family="paragraph" style:parent-style-name="Table_20_Paragraph">
      <style:paragraph-properties fo:margin-left="0.088cm" fo:margin-right="0cm" fo:margin-top="0.203cm" fo:margin-bottom="0cm" style:contextual-spacing="false" fo:line-height="0.39cm"/>
    </style:style>
    <style:style style:name="P202" style:family="paragraph" style:parent-style-name="Table_20_Paragraph">
      <style:paragraph-properties fo:margin-left="0.379cm" fo:margin-right="0cm" fo:margin-top="0.203cm" fo:margin-bottom="0cm" style:contextual-spacing="false" fo:line-height="0.39cm"/>
    </style:style>
    <style:style style:name="P203" style:family="paragraph" style:parent-style-name="Table_20_Paragraph">
      <style:paragraph-properties fo:margin-left="0.473cm" fo:margin-right="0cm" fo:margin-top="0.203cm" fo:margin-bottom="0cm" style:contextual-spacing="false" fo:line-height="0.39cm"/>
    </style:style>
    <style:style style:name="P204" style:family="paragraph" style:parent-style-name="Table_20_Paragraph">
      <style:paragraph-properties fo:margin-left="0.379cm" fo:margin-right="0cm" fo:margin-top="0.007cm" fo:margin-bottom="0cm" style:contextual-spacing="false" fo:line-height="0.392cm"/>
    </style:style>
    <style:style style:name="P205" style:family="paragraph" style:parent-style-name="Table_20_Paragraph">
      <style:paragraph-properties fo:margin-left="0.473cm" fo:margin-right="0cm" fo:margin-top="0.007cm" fo:margin-bottom="0cm" style:contextual-spacing="false" fo:line-height="0.392cm"/>
    </style:style>
    <style:style style:name="P206" style:family="paragraph" style:parent-style-name="Table_20_Paragraph">
      <style:paragraph-properties fo:margin-left="0.379cm" fo:margin-right="0cm" fo:margin-top="0.009cm" fo:margin-bottom="0cm" style:contextual-spacing="false" fo:line-height="0.39cm"/>
    </style:style>
    <style:style style:name="P207" style:family="paragraph" style:parent-style-name="Table_20_Paragraph">
      <style:paragraph-properties fo:margin-left="0.379cm" fo:margin-right="0cm" fo:margin-top="0.007cm" fo:margin-bottom="0cm" style:contextual-spacing="false" fo:line-height="0.37cm"/>
    </style:style>
    <style:style style:name="P208" style:family="paragraph" style:parent-style-name="Table_20_Paragraph">
      <style:paragraph-properties fo:margin-left="0.473cm" fo:margin-right="0cm" fo:margin-top="0.007cm" fo:margin-bottom="0cm" style:contextual-spacing="false" fo:line-height="0.37cm"/>
    </style:style>
    <style:style style:name="P209" style:family="paragraph" style:parent-style-name="Text_20_body">
      <style:text-properties fo:font-size="17pt" style:font-size-asian="17pt"/>
    </style:style>
    <style:style style:name="P210" style:family="paragraph" style:parent-style-name="Text_20_body">
      <style:paragraph-properties fo:margin-top="0.007cm" fo:margin-bottom="0cm" style:contextual-spacing="false"/>
      <style:text-properties fo:font-size="22pt" style:font-size-asian="22pt"/>
    </style:style>
    <style:style style:name="P211" style:family="paragraph" style:parent-style-name="Text_20_body">
      <style:paragraph-properties fo:margin-top="0.018cm" fo:margin-bottom="0cm" style:contextual-spacing="false"/>
      <style:text-properties fo:font-size="11pt" fo:font-weight="bold" style:font-size-asian="11pt" style:font-weight-asian="bold"/>
    </style:style>
    <style:style style:name="P212" style:family="paragraph" style:parent-style-name="Heading_20_2">
      <style:paragraph-properties fo:margin-left="3.186cm" fo:margin-right="0cm" fo:margin-top="0.002cm" fo:margin-bottom="0cm" style:contextual-spacing="false"/>
    </style:style>
    <style:style style:name="P213" style:family="paragraph" style:parent-style-name="List_20_Paragraph" style:list-style-name="WWNum7">
      <style:paragraph-properties fo:margin-left="1.64cm" fo:margin-right="0cm" fo:margin-top="0.002cm" fo:margin-bottom="0cm" style:contextual-spacing="false" fo:line-height="100%" fo:text-align="start" style:justify-single-word="false" fo:text-indent="-0.956cm" style:auto-text-indent="false">
        <style:tab-stops>
          <style:tab-stop style:position="1.639cm"/>
          <style:tab-stop style:position="1.64cm"/>
          <style:tab-stop style:position="9.735cm"/>
        </style:tab-stops>
      </style:paragraph-properties>
    </style:style>
    <style:style style:name="P214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215" style:family="paragraph" style:parent-style-name="Text_20_body">
      <style:paragraph-properties fo:margin-left="12.524cm" fo:margin-right="0cm">
        <style:tab-stops>
          <style:tab-stop style:position="14.73cm"/>
        </style:tab-stops>
      </style:paragraph-properties>
    </style:style>
    <style:style style:name="P216" style:family="paragraph" style:parent-style-name="Text_20_body" style:master-page-name="Converted7">
      <style:paragraph-properties style:page-number="auto"/>
      <style:text-properties fo:font-weight="bold" style:font-weight-asian="bold"/>
    </style:style>
    <style:style style:name="P217" style:family="paragraph" style:parent-style-name="Heading_20_2">
      <style:paragraph-properties fo:margin-left="0.337cm" fo:margin-right="7.197cm" fo:line-height="217%" fo:text-indent="1.626cm" style:auto-text-indent="false"/>
    </style:style>
    <style:style style:name="P218" style:family="paragraph" style:parent-style-name="Table_20_Paragraph">
      <style:paragraph-properties fo:margin-left="0.187cm" fo:margin-right="0cm" fo:line-height="0.379cm"/>
    </style:style>
    <style:style style:name="P219" style:family="paragraph" style:parent-style-name="Table_20_Paragraph">
      <style:paragraph-properties fo:margin-left="0.33cm" fo:margin-right="0cm" fo:line-height="0.379cm"/>
    </style:style>
    <style:style style:name="P220" style:family="paragraph" style:parent-style-name="Table_20_Paragraph">
      <style:paragraph-properties fo:margin-left="0.187cm" fo:margin-right="0cm" fo:margin-top="0.007cm" fo:margin-bottom="0cm" style:contextual-spacing="false" fo:line-height="0.392cm"/>
    </style:style>
    <style:style style:name="P221" style:family="paragraph" style:parent-style-name="Table_20_Paragraph">
      <style:paragraph-properties fo:margin-left="0.33cm" fo:margin-right="0cm" fo:margin-top="0.007cm" fo:margin-bottom="0cm" style:contextual-spacing="false" fo:line-height="0.392cm"/>
    </style:style>
    <style:style style:name="P222" style:family="paragraph" style:parent-style-name="Table_20_Paragraph">
      <style:paragraph-properties fo:margin-left="0.806cm" fo:margin-right="0cm" fo:margin-top="0.007cm" fo:margin-bottom="0cm" style:contextual-spacing="false" fo:line-height="0.392cm"/>
    </style:style>
    <style:style style:name="P223" style:family="paragraph" style:parent-style-name="Table_20_Paragraph">
      <style:paragraph-properties fo:margin-left="0.187cm" fo:margin-right="0cm" fo:margin-top="0.009cm" fo:margin-bottom="0cm" style:contextual-spacing="false" fo:line-height="0.39cm"/>
    </style:style>
    <style:style style:name="P224" style:family="paragraph" style:parent-style-name="Table_20_Paragraph">
      <style:paragraph-properties fo:margin-left="0.33cm" fo:margin-right="0cm" fo:margin-top="0.009cm" fo:margin-bottom="0cm" style:contextual-spacing="false" fo:line-height="0.39cm"/>
    </style:style>
    <style:style style:name="P225" style:family="paragraph" style:parent-style-name="Table_20_Paragraph">
      <style:paragraph-properties fo:margin-left="0.187cm" fo:margin-right="0cm" fo:margin-top="0.009cm" fo:margin-bottom="0cm" style:contextual-spacing="false"/>
    </style:style>
    <style:style style:name="P226" style:family="paragraph" style:parent-style-name="Table_20_Paragraph">
      <style:text-properties fo:font-size="10pt" fo:font-weight="bold" style:font-size-asian="10pt" style:font-weight-asian="bold"/>
    </style:style>
    <style:style style:name="P227" style:family="paragraph" style:parent-style-name="Table_20_Paragraph">
      <style:paragraph-properties fo:margin-left="0.187cm" fo:margin-right="0cm" fo:line-height="0.39cm"/>
    </style:style>
    <style:style style:name="P228" style:family="paragraph" style:parent-style-name="Table_20_Paragraph">
      <style:paragraph-properties fo:margin-left="0.33cm" fo:margin-right="0cm" fo:margin-top="0.009cm" fo:margin-bottom="0cm" style:contextual-spacing="false"/>
    </style:style>
    <style:style style:name="P229" style:family="paragraph" style:parent-style-name="Table_20_Paragraph">
      <style:paragraph-properties fo:margin-left="0.33cm" fo:margin-right="0cm" fo:line-height="0.39cm"/>
    </style:style>
    <style:style style:name="P230" style:family="paragraph" style:parent-style-name="Table_20_Paragraph">
      <style:paragraph-properties fo:margin-left="0.806cm" fo:margin-right="0cm" fo:margin-top="0.009cm" fo:margin-bottom="0cm" style:contextual-spacing="false"/>
    </style:style>
    <style:style style:name="P231" style:family="paragraph" style:parent-style-name="Table_20_Paragraph">
      <style:paragraph-properties fo:margin-left="0.806cm" fo:margin-right="0cm"/>
    </style:style>
    <style:style style:name="P232" style:family="paragraph" style:parent-style-name="Table_20_Paragraph">
      <style:paragraph-properties fo:margin-left="0.806cm" fo:margin-right="0cm" fo:line-height="0.39cm"/>
    </style:style>
    <style:style style:name="P233" style:family="paragraph" style:parent-style-name="Table_20_Paragraph">
      <style:paragraph-properties fo:margin-left="0cm" fo:margin-right="0.254cm" fo:margin-top="0.226cm" fo:margin-bottom="0cm" style:contextual-spacing="false" fo:text-align="end" style:justify-single-word="false"/>
    </style:style>
    <style:style style:name="P234" style:family="paragraph" style:parent-style-name="Table_20_Paragraph">
      <style:paragraph-properties fo:margin-left="0cm" fo:margin-right="0.09cm" fo:margin-top="0.226cm" fo:margin-bottom="0cm" style:contextual-spacing="false" fo:text-align="end" style:justify-single-word="false"/>
    </style:style>
    <style:style style:name="P235" style:family="paragraph" style:parent-style-name="Table_20_Paragraph">
      <style:paragraph-properties fo:margin-left="0cm" fo:margin-right="0.848cm" fo:margin-top="0.226cm" fo:margin-bottom="0cm" style:contextual-spacing="false" fo:text-align="end" style:justify-single-word="false"/>
    </style:style>
    <style:style style:name="P236" style:family="paragraph" style:parent-style-name="Table_20_Paragraph">
      <style:paragraph-properties fo:margin-left="0.088cm" fo:margin-right="0cm" fo:margin-top="0.226cm" fo:margin-bottom="0cm" style:contextual-spacing="false"/>
    </style:style>
    <style:style style:name="P237" style:family="paragraph" style:parent-style-name="Table_20_Paragraph">
      <style:paragraph-properties fo:margin-left="0.33cm" fo:margin-right="0cm" fo:margin-top="0.226cm" fo:margin-bottom="0cm" style:contextual-spacing="false"/>
    </style:style>
    <style:style style:name="P238" style:family="paragraph" style:parent-style-name="Table_20_Paragraph">
      <style:paragraph-properties fo:margin-left="0.806cm" fo:margin-right="0cm" fo:margin-top="0.226cm" fo:margin-bottom="0cm" style:contextual-spacing="false"/>
    </style:style>
    <style:style style:name="P239" style:family="paragraph" style:parent-style-name="Table_20_Paragraph">
      <style:paragraph-properties fo:margin-left="0cm" fo:margin-right="0.254cm" fo:margin-top="0.21cm" fo:margin-bottom="0cm" style:contextual-spacing="false" fo:text-align="end" style:justify-single-word="false"/>
    </style:style>
    <style:style style:name="P240" style:family="paragraph" style:parent-style-name="Table_20_Paragraph">
      <style:paragraph-properties fo:margin-left="0cm" fo:margin-right="0.09cm" fo:margin-top="0.21cm" fo:margin-bottom="0cm" style:contextual-spacing="false" fo:text-align="end" style:justify-single-word="false"/>
    </style:style>
    <style:style style:name="P241" style:family="paragraph" style:parent-style-name="Table_20_Paragraph">
      <style:paragraph-properties fo:margin-left="3.463cm" fo:margin-right="0cm" fo:margin-top="0.226cm" fo:margin-bottom="0cm" style:contextual-spacing="false"/>
    </style:style>
    <style:style style:name="P242" style:family="paragraph" style:parent-style-name="Table_20_Paragraph">
      <style:paragraph-properties fo:margin-top="0.004cm" fo:margin-bottom="0cm" style:contextual-spacing="false"/>
      <style:text-properties fo:font-size="15.5pt" fo:font-weight="bold" style:font-size-asian="15.5pt" style:font-weight-asian="bold"/>
    </style:style>
    <style:style style:name="P243" style:family="paragraph" style:parent-style-name="Table_20_Paragraph">
      <style:paragraph-properties fo:margin-left="0.088cm" fo:margin-right="0cm" fo:line-height="0.376cm"/>
    </style:style>
    <style:style style:name="P244" style:family="paragraph" style:parent-style-name="Table_20_Paragraph">
      <style:paragraph-properties fo:margin-left="0.33cm" fo:margin-right="0cm" fo:line-height="0.376cm"/>
    </style:style>
    <style:style style:name="P245" style:family="paragraph" style:parent-style-name="Table_20_Paragraph">
      <style:paragraph-properties fo:margin-left="0.806cm" fo:margin-right="0cm" fo:line-height="0.376cm"/>
    </style:style>
    <style:style style:name="P246" style:family="paragraph" style:parent-style-name="Table_20_Paragraph">
      <style:paragraph-properties fo:margin-top="0.014cm" fo:margin-bottom="0cm" style:contextual-spacing="false"/>
      <style:text-properties fo:font-size="9.5pt" fo:font-weight="bold" style:font-size-asian="9.5pt" style:font-weight-asian="bold"/>
    </style:style>
    <style:style style:name="P247" style:family="paragraph" style:parent-style-name="Table_20_Paragraph">
      <style:paragraph-properties fo:margin-left="0.187cm" fo:margin-right="0cm"/>
    </style:style>
    <style:style style:name="P248" style:family="paragraph" style:parent-style-name="Table_20_Paragraph">
      <style:paragraph-properties fo:margin-left="0.33cm" fo:margin-right="0cm"/>
    </style:style>
    <style:style style:name="P249" style:family="paragraph" style:parent-style-name="Table_20_Paragraph">
      <style:paragraph-properties fo:margin-left="0.806cm" fo:margin-right="0cm" fo:line-height="0.4cm"/>
    </style:style>
    <style:style style:name="P250" style:family="paragraph" style:parent-style-name="Table_20_Paragraph">
      <style:paragraph-properties fo:margin-left="0cm" fo:margin-right="0.254cm" fo:margin-top="0.226cm" fo:margin-bottom="0cm" style:contextual-spacing="false" fo:line-height="0.392cm" fo:text-align="end" style:justify-single-word="false"/>
    </style:style>
    <style:style style:name="P251" style:family="paragraph" style:parent-style-name="Table_20_Paragraph">
      <style:paragraph-properties fo:margin-left="0cm" fo:margin-right="0.09cm" fo:margin-top="0.226cm" fo:margin-bottom="0cm" style:contextual-spacing="false" fo:line-height="0.392cm" fo:text-align="end" style:justify-single-word="false"/>
    </style:style>
    <style:style style:name="P252" style:family="paragraph" style:parent-style-name="Table_20_Paragraph">
      <style:paragraph-properties fo:margin-left="3.445cm" fo:margin-right="0cm" fo:margin-top="0.009cm" fo:margin-bottom="0cm" style:contextual-spacing="false"/>
    </style:style>
    <style:style style:name="P253" style:family="paragraph" style:parent-style-name="Table_20_Paragraph">
      <style:paragraph-properties fo:margin-left="0.187cm" fo:margin-right="0cm" fo:margin-top="0.226cm" fo:margin-bottom="0cm" style:contextual-spacing="false"/>
    </style:style>
    <style:style style:name="P254" style:family="paragraph" style:parent-style-name="Table_20_Paragraph">
      <style:paragraph-properties fo:margin-left="0cm" fo:margin-right="0.189cm" fo:margin-top="0.226cm" fo:margin-bottom="0cm" style:contextual-spacing="false" fo:text-align="end" style:justify-single-word="false"/>
    </style:style>
    <style:style style:name="P255" style:family="paragraph" style:parent-style-name="Table_20_Paragraph">
      <style:paragraph-properties fo:margin-left="2.768cm" fo:margin-right="0cm" fo:margin-top="0.226cm" fo:margin-bottom="0cm" style:contextual-spacing="false"/>
    </style:style>
    <style:style style:name="P256" style:family="paragraph" style:parent-style-name="Table_20_Paragraph">
      <style:paragraph-properties fo:margin-left="0cm" fo:margin-right="0.254cm" fo:margin-top="0.231cm" fo:margin-bottom="0cm" style:contextual-spacing="false" fo:line-height="0.37cm" fo:text-align="end" style:justify-single-word="false"/>
    </style:style>
    <style:style style:name="P257" style:family="paragraph" style:parent-style-name="Table_20_Paragraph">
      <style:paragraph-properties fo:margin-left="0cm" fo:margin-right="0.189cm" fo:margin-top="0.231cm" fo:margin-bottom="0cm" style:contextual-spacing="false" fo:line-height="0.37cm" fo:text-align="end" style:justify-single-word="false"/>
    </style:style>
    <style:style style:name="P258" style:family="paragraph" style:parent-style-name="Text_20_body" style:master-page-name="Converted8">
      <style:paragraph-properties style:page-number="auto"/>
      <style:text-properties fo:font-weight="bold" style:font-weight-asian="bold"/>
    </style:style>
    <style:style style:name="P259" style:family="paragraph" style:parent-style-name="Standard">
      <style:paragraph-properties fo:margin-left="4.078cm" fo:margin-right="8.124cm" fo:margin-top="0.166cm" fo:margin-bottom="0cm" style:contextual-spacing="false" fo:line-height="108%" fo:text-align="center" style:justify-single-word="false" fo:text-indent="0cm" style:auto-text-indent="false"/>
    </style:style>
    <style:style style:name="P260" style:family="paragraph" style:parent-style-name="Text_20_body">
      <style:paragraph-properties fo:margin-top="0.005cm" fo:margin-bottom="0cm" style:contextual-spacing="false"/>
      <style:text-properties fo:font-size="10.5pt" fo:font-weight="bold" style:font-size-asian="10.5pt" style:font-weight-asian="bold"/>
    </style:style>
    <style:style style:name="P261" style:family="paragraph" style:parent-style-name="Heading_20_2">
      <style:paragraph-properties fo:margin-left="3.163cm" fo:margin-right="7.214cm" fo:text-align="center" style:justify-single-word="false"/>
    </style:style>
    <style:style style:name="P262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263" style:family="paragraph" style:parent-style-name="Text_20_body">
      <style:paragraph-properties fo:margin-left="3.156cm" fo:margin-right="0.037cm" fo:text-align="center" style:justify-single-word="false"/>
    </style:style>
    <style:style style:name="P264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265" style:family="paragraph" style:parent-style-name="Heading_20_2">
      <style:paragraph-properties fo:margin-left="3.156cm" fo:margin-right="0.041cm" fo:text-align="center" style:justify-single-word="false"/>
    </style:style>
    <style:style style:name="P266" style:family="paragraph" style:parent-style-name="Text_20_body">
      <style:paragraph-properties fo:margin-top="0.011cm" fo:margin-bottom="0cm" style:contextual-spacing="false"/>
      <style:text-properties fo:font-size="9.5pt" fo:font-weight="bold" style:font-size-asian="9.5pt" style:font-weight-asian="bold"/>
    </style:style>
    <style:style style:name="P267" style:family="paragraph" style:parent-style-name="Text_20_body">
      <style:paragraph-properties fo:margin-left="0.584cm" fo:margin-right="0cm" fo:margin-top="0.002cm" fo:margin-bottom="0cm" style:contextual-spacing="false">
        <style:tab-stops>
          <style:tab-stop style:position="1.639cm"/>
        </style:tab-stops>
      </style:paragraph-properties>
    </style:style>
    <style:style style:name="P268" style:family="paragraph" style:parent-style-name="Text_20_body">
      <style:paragraph-properties fo:margin-left="0cm" fo:margin-right="0.388cm" fo:margin-top="0.164cm" fo:margin-bottom="0cm" style:contextual-spacing="false" fo:text-align="end" style:justify-single-word="false" fo:break-before="column">
        <style:tab-stops>
          <style:tab-stop style:position="2.009cm"/>
        </style:tab-stops>
      </style:paragraph-properties>
    </style:style>
    <style:style style:name="P269" style:family="paragraph" style:parent-style-name="Text_20_body">
      <style:paragraph-properties fo:margin-top="0.011cm" fo:margin-bottom="0cm" style:contextual-spacing="false"/>
      <style:text-properties fo:font-size="9pt" fo:font-weight="bold" style:font-size-asian="9pt" style:font-weight-asian="bold"/>
    </style:style>
    <style:style style:name="P270" style:family="paragraph" style:parent-style-name="Text_20_body">
      <style:paragraph-properties fo:margin-left="0cm" fo:margin-right="0.289cm" fo:margin-top="0.002cm" fo:margin-bottom="0cm" style:contextual-spacing="false" fo:text-align="end" style:justify-single-word="false">
        <style:tab-stops>
          <style:tab-stop style:position="2.129cm"/>
        </style:tab-stops>
      </style:paragraph-properties>
    </style:style>
    <style:style style:name="P271" style:family="paragraph" style:parent-style-name="Text_20_body">
      <style:paragraph-properties fo:margin-top="0.002cm" fo:margin-bottom="0cm" style:contextual-spacing="false"/>
      <style:text-properties fo:font-size="7pt" fo:font-weight="bold" style:font-size-asian="7pt" style:font-weight-asian="bold"/>
    </style:style>
    <style:style style:name="P272" style:family="paragraph" style:parent-style-name="Text_20_body">
      <style:text-properties fo:font-size="13pt" fo:font-weight="bold" style:font-size-asian="13pt" style:font-weight-asian="bold"/>
    </style:style>
    <style:style style:name="P273" style:family="paragraph" style:parent-style-name="Heading_20_1">
      <style:paragraph-properties fo:margin-left="0.247cm" fo:margin-right="0.042cm" fo:margin-top="0.265cm" fo:margin-bottom="0cm" style:contextual-spacing="false" fo:text-indent="0.353cm" style:auto-text-indent="false"/>
    </style:style>
    <style:style style:name="P274" style:family="paragraph" style:parent-style-name="Text_20_body">
      <style:paragraph-properties fo:margin-left="5.888cm" fo:margin-right="0.067cm" fo:margin-top="0.166cm" fo:margin-bottom="0cm" style:contextual-spacing="false" fo:text-align="center" style:justify-single-word="false" fo:break-before="column"/>
    </style:style>
    <style:style style:name="P275" style:family="paragraph" style:parent-style-name="Heading_20_2">
      <style:paragraph-properties fo:margin-left="5.89cm" fo:margin-right="0.067cm" fo:text-align="center" style:justify-single-word="false"/>
    </style:style>
    <style:style style:name="P276" style:family="paragraph" style:parent-style-name="Text_20_body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277" style:family="paragraph" style:parent-style-name="Standard">
      <style:paragraph-properties fo:margin-left="6.999cm" fo:margin-right="0.356cm" fo:margin-top="0cm" fo:margin-bottom="0cm" style:contextual-spacing="false" fo:text-align="start" style:justify-single-word="false" fo:text-indent="-0.794cm" style:auto-text-indent="false"/>
    </style:style>
    <style:style style:name="P278" style:family="paragraph" style:parent-style-name="Heading_20_1">
      <style:paragraph-properties fo:margin-left="0.406cm" fo:margin-right="0.427cm" fo:margin-top="0.282cm" fo:margin-bottom="0cm" style:contextual-spacing="false" fo:line-height="278%" fo:text-indent="-0.159cm" style:auto-text-indent="false">
        <style:tab-stops>
          <style:tab-stop style:position="6.521cm"/>
        </style:tab-stops>
      </style:paragraph-properties>
    </style:style>
    <style:style style:name="P279" style:family="paragraph" style:parent-style-name="Table_20_Paragraph">
      <style:paragraph-properties fo:margin-left="0cm" fo:margin-right="0.423cm" fo:line-height="0.469cm" fo:text-align="end" style:justify-single-word="false"/>
    </style:style>
    <style:style style:name="P280" style:family="paragraph" style:parent-style-name="Table_20_Paragraph">
      <style:paragraph-properties fo:margin-left="0.333cm" fo:margin-right="0cm" fo:line-height="0.469cm"/>
    </style:style>
    <style:style style:name="P281" style:family="paragraph" style:parent-style-name="Table_20_Paragraph">
      <style:paragraph-properties fo:margin-left="0cm" fo:margin-right="0.088cm" fo:line-height="0.469cm" fo:text-align="end" style:justify-single-word="false"/>
    </style:style>
    <style:style style:name="P282" style:family="paragraph" style:parent-style-name="Table_20_Paragraph">
      <style:paragraph-properties fo:margin-left="0cm" fo:margin-right="0.423cm" fo:margin-top="0.026cm" fo:margin-bottom="0cm" style:contextual-spacing="false" fo:text-align="end" style:justify-single-word="false"/>
    </style:style>
    <style:style style:name="P283" style:family="paragraph" style:parent-style-name="Table_20_Paragraph">
      <style:paragraph-properties fo:margin-left="0.333cm" fo:margin-right="0cm" fo:margin-top="0.026cm" fo:margin-bottom="0cm" style:contextual-spacing="false"/>
    </style:style>
    <style:style style:name="P284" style:family="paragraph" style:parent-style-name="Table_20_Paragraph">
      <style:paragraph-properties fo:margin-left="0cm" fo:margin-right="0.088cm" fo:margin-top="0.026cm" fo:margin-bottom="0cm" style:contextual-spacing="false" fo:text-align="end" style:justify-single-word="false"/>
    </style:style>
    <style:style style:name="P285" style:family="paragraph" style:parent-style-name="Table_20_Paragraph">
      <style:paragraph-properties fo:margin-left="0cm" fo:margin-right="0.33cm" fo:margin-top="0.347cm" fo:margin-bottom="0cm" style:contextual-spacing="false" fo:line-height="0.37cm" fo:text-align="end" style:justify-single-word="false"/>
    </style:style>
    <style:style style:name="P286" style:family="paragraph" style:parent-style-name="Table_20_Paragraph">
      <style:paragraph-properties fo:margin-left="0.333cm" fo:margin-right="0cm" fo:margin-top="0.347cm" fo:margin-bottom="0cm" style:contextual-spacing="false" fo:line-height="0.37cm"/>
    </style:style>
    <style:style style:name="P287" style:family="paragraph" style:parent-style-name="Text_20_body">
      <style:paragraph-properties fo:margin-top="0.004cm" fo:margin-bottom="0cm" style:contextual-spacing="false" fo:break-before="column"/>
      <style:text-properties style:font-name="Times New Roman" fo:font-size="9pt" fo:font-weight="bold" style:font-size-asian="9pt" style:font-weight-asian="bold"/>
    </style:style>
    <style:style style:name="P288" style:family="paragraph" style:parent-style-name="Heading_20_2">
      <style:paragraph-properties fo:margin-left="0.344cm" fo:margin-right="0cm" fo:margin-top="0.002cm" fo:margin-bottom="0cm" style:contextual-spacing="false"/>
    </style:style>
    <style:style style:name="P289" style:family="paragraph" style:parent-style-name="Text_20_body">
      <style:paragraph-properties fo:margin-top="0.007cm" fo:margin-bottom="0cm" style:contextual-spacing="false"/>
      <style:text-properties fo:font-size="9.5pt" fo:font-weight="bold" style:font-size-asian="9.5pt" style:font-weight-asian="bold"/>
    </style:style>
    <style:style style:name="P290" style:family="paragraph" style:parent-style-name="Standard">
      <style:paragraph-properties fo:margin-left="0.247cm" fo:margin-right="0cm" fo:margin-top="0cm" fo:margin-bottom="0cm" style:contextual-spacing="false" fo:text-align="start" style:justify-single-word="false" fo:text-indent="0cm" style:auto-text-indent="false"/>
    </style:style>
    <style:style style:name="P291" style:family="paragraph" style:parent-style-name="Text_20_body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292" style:family="paragraph" style:parent-style-name="Heading_20_1">
      <style:paragraph-properties fo:margin-left="4.83cm" fo:margin-right="0cm"/>
    </style:style>
    <style:style style:name="P293" style:family="paragraph" style:parent-style-name="Standard">
      <style:paragraph-properties fo:margin-left="0.714cm" fo:margin-right="0cm" fo:margin-top="0.067cm" fo:margin-bottom="0cm" style:contextual-spacing="false" fo:text-align="start" style:justify-single-word="false" fo:text-indent="0cm" style:auto-text-indent="false">
        <style:tab-stops>
          <style:tab-stop style:position="1.685cm"/>
        </style:tab-stops>
      </style:paragraph-properties>
    </style:style>
    <style:style style:name="P294" style:family="paragraph" style:parent-style-name="Standard">
      <style:paragraph-properties fo:margin-left="0.714cm" fo:margin-right="0cm" fo:margin-top="0.071cm" fo:margin-bottom="0cm" style:contextual-spacing="false" fo:text-align="start" style:justify-single-word="false" fo:text-indent="0cm" style:auto-text-indent="false">
        <style:tab-stops>
          <style:tab-stop style:position="1.685cm"/>
        </style:tab-stops>
      </style:paragraph-properties>
    </style:style>
    <style:style style:name="P295" style:family="paragraph" style:parent-style-name="Text_20_body">
      <style:paragraph-properties fo:margin-top="0.016cm" fo:margin-bottom="0cm" style:contextual-spacing="false"/>
      <style:text-properties style:font-name="Times New Roman" fo:font-size="17pt" style:font-size-asian="17pt"/>
    </style:style>
    <style:style style:name="P296" style:family="paragraph" style:parent-style-name="Heading_20_2">
      <style:paragraph-properties fo:margin-left="0.624cm" fo:margin-right="0cm">
        <style:tab-stops>
          <style:tab-stop style:position="1.685cm"/>
        </style:tab-stops>
      </style:paragraph-properties>
    </style:style>
    <style:style style:name="P297" style:family="paragraph" style:parent-style-name="Standard">
      <style:paragraph-properties fo:margin-left="0.942cm" fo:margin-right="0cm" fo:margin-top="0.242cm" fo:margin-bottom="0cm" style:contextual-spacing="false" fo:text-align="start" style:justify-single-word="false" fo:text-indent="0cm" style:auto-text-indent="false">
        <style:tab-stops>
          <style:tab-stop style:position="2.45cm"/>
        </style:tab-stops>
      </style:paragraph-properties>
    </style:style>
    <style:style style:name="T1" style:family="text">
      <style:text-properties style:font-name="Times New Roman" fo:font-size="12.5pt" style:font-size-asian="12.5pt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4.5pt" style:font-size-asian="14.5pt"/>
    </style:style>
    <style:style style:name="T4" style:family="text">
      <style:text-properties fo:letter-spacing="0.002cm"/>
    </style:style>
    <style:style style:name="T5" style:family="text">
      <style:text-properties fo:letter-spacing="-0.002cm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letter-spacing="-0.009cm" fo:font-weight="bold" style:font-size-asian="10pt" style:font-weight-asian="bold"/>
    </style:style>
    <style:style style:name="T8" style:family="text">
      <style:text-properties fo:font-size="10pt" fo:letter-spacing="-0.007cm" fo:font-weight="bold" style:font-size-asian="10pt" style:font-weight-asian="bold"/>
    </style:style>
    <style:style style:name="T9" style:family="text">
      <style:text-properties fo:font-size="10pt" fo:letter-spacing="-0.011cm" fo:font-weight="bold" style:font-size-asian="10pt" style:font-weight-asian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fo:letter-spacing="-0.002cm" style:font-size-asian="12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2pt" fo:letter-spacing="-0.005cm" style:font-size-asian="12pt"/>
    </style:style>
    <style:style style:name="T16" style:family="text">
      <style:text-properties style:font-name="Times New Roman" fo:font-size="12pt" fo:letter-spacing="-0.007cm" style:font-size-asian="12pt"/>
    </style:style>
    <style:style style:name="T17" style:family="text">
      <style:text-properties style:font-name="Times New Roman" fo:font-size="12pt" fo:letter-spacing="-0.004cm" style:font-size-asian="12pt"/>
    </style:style>
    <style:style style:name="T18" style:family="text">
      <style:text-properties style:font-name="Times New Roman" fo:font-size="12pt" fo:letter-spacing="0.002cm" style:font-size-asian="12pt"/>
    </style:style>
    <style:style style:name="T19" style:family="text">
      <style:text-properties style:font-name="Times New Roman" fo:font-size="12pt" fo:letter-spacing="-0.009cm" style:font-size-asian="12pt"/>
    </style:style>
    <style:style style:name="T20" style:family="text">
      <style:text-properties fo:font-size="10pt" fo:letter-spacing="-0.005cm" fo:font-weight="bold" style:font-size-asian="10pt" style:font-weight-asian="bold"/>
    </style:style>
    <style:style style:name="T21" style:family="text">
      <style:text-properties fo:font-size="10pt" fo:letter-spacing="-0.093cm" fo:font-weight="bold" style:font-size-asian="10pt" style:font-weight-asian="bold"/>
    </style:style>
    <style:style style:name="T22" style:family="text">
      <style:text-properties fo:font-size="10pt" fo:letter-spacing="-0.004cm" fo:font-weight="bold" style:font-size-asian="10pt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1.5pt" fo:font-weight="bold" style:font-size-asian="11.5pt" style:font-weight-asian="bold"/>
    </style:style>
    <style:style style:name="T25" style:family="text">
      <style:text-properties style:text-position="20% 100%" fo:font-size="10pt" fo:font-weight="bold" style:font-size-asian="10pt" style:font-weight-asian="bold"/>
    </style:style>
    <style:style style:name="T26" style:family="text">
      <style:text-properties fo:font-size="8pt" fo:font-weight="bold" style:font-size-asian="8pt" style:font-weight-asian="bold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style:font-name="Times New Roman" fo:font-size="8pt" fo:font-weight="bold" style:font-size-asian="8pt" style:font-weight-asian="bold"/>
    </style:style>
    <style:style style:name="T29" style:family="text">
      <style:text-properties fo:font-size="10pt" style:font-size-asian="10pt"/>
    </style:style>
    <style:style style:name="T30" style:family="text">
      <style:text-properties style:font-name="Times New Roman" fo:font-size="12pt" fo:letter-spacing="0.011cm" style:font-size-asian="12pt"/>
    </style:style>
    <style:style style:name="T31" style:family="text">
      <style:text-properties fo:letter-spacing="-0.009cm"/>
    </style:style>
    <style:style style:name="T32" style:family="text">
      <style:text-properties fo:font-size="10pt" fo:letter-spacing="-0.009cm" style:font-size-asian="10pt"/>
    </style:style>
    <style:style style:name="T33" style:family="text">
      <style:text-properties fo:font-size="10pt" fo:letter-spacing="-0.002cm" style:font-size-asian="10pt"/>
    </style:style>
    <style:style style:name="T34" style:family="text">
      <style:text-properties fo:font-size="10pt" fo:letter-spacing="-0.005cm" style:font-size-asian="10pt"/>
    </style:style>
    <style:style style:name="T35" style:family="text">
      <style:text-properties fo:letter-spacing="-0.007cm"/>
    </style:style>
    <style:style style:name="T36" style:family="text">
      <style:text-properties fo:letter-spacing="-0.004cm"/>
    </style:style>
    <style:style style:name="T37" style:family="text">
      <style:text-properties fo:letter-spacing="-0.005cm"/>
    </style:style>
    <style:style style:name="T38" style:family="text">
      <style:text-properties fo:letter-spacing="-0.018cm"/>
    </style:style>
    <style:style style:name="T39" style:family="text">
      <style:text-properties fo:letter-spacing="-0.019cm"/>
    </style:style>
    <style:style style:name="T40" style:family="text">
      <style:text-properties fo:font-size="10.5pt" style:font-size-asian="10.5pt"/>
    </style:style>
    <style:style style:name="T41" style:family="text">
      <style:text-properties style:text-position="55% 100%"/>
    </style:style>
    <style:style style:name="T42" style:family="text">
      <style:text-properties style:text-position="55% 100%" fo:letter-spacing="-0.004cm"/>
    </style:style>
    <style:style style:name="T43" style:family="text">
      <style:text-properties style:text-position="55% 100%" fo:letter-spacing="-0.007cm"/>
    </style:style>
    <style:style style:name="T44" style:family="text">
      <style:text-properties fo:letter-spacing="-0.011cm"/>
    </style:style>
    <style:style style:name="T45" style:family="text">
      <style:text-properties style:text-position="60% 100%"/>
    </style:style>
    <style:style style:name="T46" style:family="text">
      <style:text-properties style:text-position="60% 100%" fo:letter-spacing="-0.093cm"/>
    </style:style>
    <style:style style:name="T47" style:family="text">
      <style:text-properties fo:font-size="10pt" fo:letter-spacing="-0.004cm" style:font-size-asian="10pt"/>
    </style:style>
    <style:style style:name="T48" style:family="text">
      <style:text-properties fo:font-size="10pt" fo:letter-spacing="-0.007cm" style:font-size-asian="10pt"/>
    </style:style>
    <style:style style:name="T49" style:family="text">
      <style:text-properties fo:font-size="10pt" fo:letter-spacing="-0.011cm" style:font-size-asian="10pt"/>
    </style:style>
    <style:style style:name="T50" style:family="text">
      <style:text-properties style:font-name="Times New Roman" fo:font-size="9pt" style:font-size-asian="9pt"/>
    </style:style>
    <style:style style:name="T51" style:family="text">
      <style:text-properties style:font-name="Times New Roman" fo:font-size="8pt" style:font-size-asian="8pt"/>
    </style:style>
    <style:style style:name="T52" style:family="text">
      <style:text-properties fo:font-size="10pt" fo:letter-spacing="-0.002cm" fo:font-weight="bold" style:font-size-asian="10pt" style:font-weight-asian="bold"/>
    </style:style>
    <style:style style:name="T53" style:family="text">
      <style:text-properties fo:font-size="7pt" fo:font-weight="bold" style:font-size-asian="7pt" style:font-weight-asian="bold"/>
    </style:style>
    <style:style style:name="T54" style:family="text">
      <style:text-properties fo:font-size="10pt" fo:letter-spacing="0.085cm" style:font-size-asian="10pt"/>
    </style:style>
    <style:style style:name="T55" style:family="text">
      <style:text-properties fo:font-size="14.5pt" style:font-size-asian="14.5pt"/>
    </style:style>
    <style:style style:name="T56" style:family="text">
      <style:text-properties fo:letter-spacing="-0.012cm"/>
    </style:style>
    <style:style style:name="T57" style:family="text">
      <style:text-properties style:text-position="55% 100%" fo:letter-spacing="-0.093cm"/>
    </style:style>
    <style:style style:name="T58" style:family="text">
      <style:text-properties fo:letter-spacing="0.09cm"/>
    </style:style>
    <style:style style:name="T59" style:family="text">
      <style:text-properties fo:font-size="15pt" style:font-size-asian="15pt"/>
    </style:style>
    <style:style style:name="T60" style:family="text">
      <style:text-properties fo:font-size="14pt" style:font-size-asian="14pt"/>
    </style:style>
    <style:style style:name="T61" style:family="text">
      <style:text-properties fo:font-size="6.5pt" fo:font-weight="bold" style:font-size-asian="6.5pt" style:font-weight-asian="bold"/>
    </style:style>
    <style:style style:name="T62" style:family="text">
      <style:text-properties style:text-position="60% 100%" fo:letter-spacing="-0.004cm"/>
    </style:style>
    <style:style style:name="T63" style:family="text">
      <style:text-properties style:text-position="60% 100%" fo:letter-spacing="-0.005cm"/>
    </style:style>
    <style:style style:name="T64" style:family="text">
      <style:text-properties fo:letter-spacing="0.092cm"/>
    </style:style>
    <style:style style:name="T65" style:family="text">
      <style:text-properties fo:font-size="6.5pt" style:font-size-asian="6.5pt"/>
    </style:style>
    <style:style style:name="T66" style:family="text">
      <style:text-properties fo:font-size="5.5pt" style:font-size-asian="5.5pt"/>
    </style:style>
    <style:style style:name="T67" style:family="text">
      <style:text-properties fo:letter-spacing="0.093cm"/>
    </style:style>
    <style:style style:name="T68" style:family="text">
      <style:text-properties style:text-position="-50% 100%" fo:font-weight="bold" style:font-weight-asian="bold"/>
    </style:style>
    <style:style style:name="T69" style:family="text">
      <style:text-properties style:text-position="-50% 100%"/>
    </style:style>
    <style:style style:name="T70" style:family="text">
      <style:text-properties fo:font-size="15.5pt" fo:font-weight="bold" style:font-size-asian="15.5pt" style:font-weight-asian="bold"/>
    </style:style>
    <style:style style:name="T71" style:family="text">
      <style:text-properties fo:letter-spacing="-0.093cm"/>
    </style:style>
    <style:style style:name="T72" style:family="text">
      <style:text-properties fo:font-size="7.5pt" style:font-size-asian="7.5pt"/>
    </style:style>
    <style:style style:name="T73" style:family="text">
      <style:text-properties fo:font-size="8.5pt" fo:font-weight="bold" style:font-size-asian="8.5pt" style:font-weight-asian="bold"/>
    </style:style>
    <style:style style:name="T74" style:family="text">
      <style:text-properties fo:letter-spacing="-0.016cm"/>
    </style:style>
    <style:style style:name="T75" style:family="text">
      <style:text-properties fo:letter-spacing="-0.092cm"/>
    </style:style>
    <style:style style:name="T76" style:family="text">
      <style:text-properties fo:font-size="10.5pt" fo:font-weight="bold" style:font-size-asian="10.5pt" style:font-weight-asian="bold"/>
    </style:style>
    <style:style style:name="T77" style:family="text">
      <style:text-properties fo:font-size="10pt" fo:letter-spacing="-0.025cm" fo:font-weight="bold" style:font-size-asian="10pt" style:font-weight-asian="bold"/>
    </style:style>
    <style:style style:name="T78" style:family="text">
      <style:text-properties fo:font-size="14.5pt" fo:font-weight="bold" style:font-size-asian="14.5pt" style:font-weight-asian="bold"/>
    </style:style>
    <style:style style:name="T79" style:family="text">
      <style:text-properties fo:font-size="14pt" fo:font-weight="bold" style:font-size-asian="14pt" style:font-weight-asian="bold"/>
    </style:style>
    <style:style style:name="T80" style:family="text">
      <style:text-properties fo:font-size="12.5pt" fo:font-weight="bold" style:font-size-asian="12.5pt" style:font-weight-asian="bold"/>
    </style:style>
    <style:style style:name="T81" style:family="text">
      <style:text-properties fo:font-size="10pt" fo:letter-spacing="0.002cm" fo:font-weight="bold" style:font-size-asian="10pt" style:font-weight-asian="bold"/>
    </style:style>
    <style:style style:name="T82" style:family="text">
      <style:text-properties fo:font-size="7.5pt" fo:font-weight="bold" style:font-size-asian="7.5pt" style:font-weight-asian="bold"/>
    </style:style>
    <style:style style:name="T83" style:family="text">
      <style:text-properties style:text-position="60% 100%" fo:letter-spacing="-0.007cm"/>
    </style:style>
    <style:style style:name="T84" style:family="text">
      <style:text-properties fo:font-size="11pt" style:font-size-asian="11pt"/>
    </style:style>
    <style:style style:name="T85" style:family="text">
      <style:text-properties fo:letter-spacing="-0.014cm"/>
    </style:style>
    <style:style style:name="T86" style:family="text">
      <style:text-properties fo:font-size="9.5pt" fo:font-weight="bold" style:font-size-asian="9.5pt" style:font-weight-asian="bold"/>
    </style:style>
    <style:style style:name="T87" style:family="text">
      <style:text-properties fo:font-size="10pt" fo:letter-spacing="-0.012cm" fo:font-weight="bold" style:font-size-asian="10pt" style:font-weight-asian="bold"/>
    </style:style>
    <style:style style:name="T88" style:family="text">
      <style:text-properties fo:font-size="10pt" fo:letter-spacing="0.086cm" style:font-size-asian="10pt"/>
    </style:style>
    <style:style style:name="T89" style:family="text">
      <style:text-properties style:text-position="55% 100%" fo:font-size="10pt" style:font-size-asian="10pt"/>
    </style:style>
    <style:style style:name="T90" style:family="text">
      <style:text-properties style:text-position="55% 100%" fo:font-size="10pt" fo:letter-spacing="-0.005cm" style:font-size-asian="10pt"/>
    </style:style>
    <style:style style:name="T91" style:family="text">
      <style:text-properties style:text-position="55% 100%" fo:font-size="10pt" fo:letter-spacing="-0.009cm" style:font-size-asian="10pt"/>
    </style:style>
    <style:style style:name="T92" style:family="text">
      <style:text-properties style:text-position="55% 100%" fo:font-size="10pt" fo:letter-spacing="-0.004cm" style:font-size-asian="10pt"/>
    </style:style>
    <style:style style:name="T93" style:family="text">
      <style:text-properties fo:font-size="17pt" style:font-size-asian="17pt"/>
    </style:style>
    <style:style style:name="T94" style:family="text">
      <style:text-properties fo:font-size="22pt" style:font-size-asian="22pt"/>
    </style:style>
    <style:style style:name="T95" style:family="text">
      <style:text-properties fo:font-size="10pt" fo:letter-spacing="0.088cm" style:font-size-asian="10pt"/>
    </style:style>
    <style:style style:name="T96" style:family="text">
      <style:text-properties fo:font-size="13pt" fo:font-weight="bold" style:font-size-asian="13pt" style:font-weight-asian="bold"/>
    </style:style>
    <style:style style:name="T97" style:family="text">
      <style:text-properties fo:letter-spacing="-0.101cm"/>
    </style:style>
    <style:style style:name="T98" style:family="text">
      <style:text-properties style:font-name="Times New Roman" fo:font-size="9pt" fo:font-weight="bold" style:font-size-asian="9pt" style:font-weight-asian="bold"/>
    </style:style>
    <style:style style:name="T99" style:family="text">
      <style:text-properties style:font-name="Times New Roman" fo:font-size="17pt" style:font-size-asian="17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844*" fo:start-indent="0cm" fo:end-indent="0.039cm"/>
          <style:column style:rel-width="59691*" fo:start-indent="0.03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0499*" fo:start-indent="0cm" fo:end-indent="1.042cm"/>
          <style:column style:rel-width="55036*" fo:start-indent="1.04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6173*" fo:start-indent="0cm" fo:end-indent="0.774cm"/>
          <style:column style:rel-width="29362*" fo:start-indent="0.774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29265*" fo:start-indent="0cm" fo:end-indent="2.291cm"/>
          <style:column style:rel-width="36270*" fo:start-indent="2.291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0351*" fo:start-indent="0cm" fo:end-indent="2.037cm"/>
          <style:column style:rel-width="35184*" fo:start-indent="2.037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0499*" fo:start-indent="0cm" fo:end-indent="1.057cm"/>
          <style:column style:rel-width="55036*" fo:start-indent="1.057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59831*" fo:start-indent="0cm" fo:end-indent="0.035cm"/>
          <style:column style:rel-width="5704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6849*" fo:start-indent="0cm" fo:end-indent="0.203cm"/>
          <style:column style:rel-width="58686*" fo:start-indent="0.203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8991*" fo:start-indent="0cm" fo:end-indent="0.704cm"/>
          <style:column style:rel-width="56544*" fo:start-indent="0.704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42900*" fo:start-indent="0cm" fo:end-indent="1.886cm"/>
          <style:column style:rel-width="22635*" fo:start-indent="1.886cm" fo:end-indent="0cm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12180*" fo:start-indent="0cm" fo:end-indent="1.381cm"/>
          <style:column style:rel-width="47902*" fo:start-indent="1.381cm" fo:end-indent="0.238cm"/>
          <style:column style:rel-width="5453*" fo:start-indent="0.23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</text:section>
      <text:section text:style-name="Sect2" text:name="Sección1">
        <text:p text:style-name="P2" loext:marker-style-name="T2"/>
        <text:p text:style-name="P3" loext:marker-style-name="T3"/>
        <text:h text:style-name="P4" text:outline-level="3">N.º<text:span text:style-name="T4"> </text:span><text:span text:style-name="T5">Plazas</text:span></text:h>
        <text:p text:style-name="P5" loext:marker-style-name="T6"><text:span text:style-name="T6">PLANTILLA</text:span><text:span text:style-name="T7"> </text:span><text:span text:style-name="T6">DE</text:span><text:span text:style-name="T7"> </text:span><text:span text:style-name="T6">PERSONAL</text:span><text:span text:style-name="T8"> </text:span><text:span text:style-name="T6">LABORAL</text:span><text:span text:style-name="T9"> </text:span><text:span text:style-name="T6">2024</text:span></text:p>
        <text:p text:style-name="P6" loext:marker-style-name="T10"/>
        <text:p text:style-name="P7" loext:marker-style-name="T6"><draw:frame draw:style-name="fr1" draw:name="Marco1" text:anchor-type="char" svg:x="3.447cm" svg:y="2.157cm" svg:width="13.046cm" svg:height="15.561cm" draw:z-index="18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8" loext:marker-style-name="T11"><text:span text:style-name="T11">3</text:span><text:span text:style-name="T11"/></text:p></table:table-cell><table:table-cell table:style-name="Tabla1.A1" office:value-type="string"><text:p text:style-name="P9" loext:marker-style-name="T12"><text:span text:style-name="T12">Bióloga</text:span><text:span text:style-name="T13"> </text:span><text:span text:style-name="T12">/</text:span><text:span text:style-name="T13"> </text:span><text:span text:style-name="T12">Biólogo</text:span></text:p></table:table-cell><table:table-cell table:style-name="Tabla1.A1" office:value-type="string"><text:p text:style-name="P10" loext:marker-style-name="T12"><text:span text:style-name="T12">1</text:span><text:span text:style-name="T13"> </text:span><text:span text:style-name="T12">: O.E.E.P. 2022.</text:span></text:p></table:table-cell></table:table-row><table:table-row table:style-name="Tabla1.2"><table:table-cell table:style-name="Tabla1.A1" office:value-type="string"><text:p text:style-name="P11" loext:marker-style-name="T11"><text:span text:style-name="T11">1</text:span><text:span text:style-name="T11"/></text:p></table:table-cell><table:table-cell table:style-name="Tabla1.A1" office:value-type="string"><text:p text:style-name="P12" loext:marker-style-name="T12"><text:span text:style-name="T12">Criminólogo</text:span><text:span text:style-name="T12"/></text:p></table:table-cell><table:table-cell table:style-name="Tabla1.A1" office:value-type="string"><text:p text:style-name="P13" loext:marker-style-name="T14"/></table:table-cell></table:table-row><table:table-row table:style-name="Tabla1.3"><table:table-cell table:style-name="Tabla1.A1" office:value-type="string"><text:p text:style-name="P11" loext:marker-style-name="T11"><text:span text:style-name="T11">1</text:span><text:span text:style-name="T11"/></text:p></table:table-cell><table:table-cell table:style-name="Tabla1.A1" office:value-type="string"><text:p text:style-name="P12" loext:marker-style-name="T12"><text:span text:style-name="T12">Economista</text:span><text:span text:style-name="T12"/></text:p></table:table-cell><table:table-cell table:style-name="Tabla1.A1" office:value-type="string"><text:p text:style-name="P13" loext:marker-style-name="T14"/></table:table-cell></table:table-row><table:table-row table:style-name="Tabla1.3"><table:table-cell table:style-name="Tabla1.A1" office:value-type="string"><text:p text:style-name="P11" loext:marker-style-name="T11"><text:span text:style-name="T11">1</text:span><text:span text:style-name="T11"/></text:p></table:table-cell><table:table-cell table:style-name="Tabla1.A1" office:value-type="string"><text:p text:style-name="P12" loext:marker-style-name="T12"><text:span text:style-name="T12">Farmacéutico</text:span><text:span text:style-name="T12"/></text:p></table:table-cell><table:table-cell table:style-name="Tabla1.A1" office:value-type="string"><text:p text:style-name="P13" loext:marker-style-name="T14"/></table:table-cell></table:table-row><table:table-row table:style-name="Tabla1.2"><table:table-cell table:style-name="Tabla1.A1" office:value-type="string"><text:p text:style-name="P11" loext:marker-style-name="T11"><text:span text:style-name="T11">1</text:span><text:span text:style-name="T11"/></text:p></table:table-cell><table:table-cell table:style-name="Tabla1.A1" office:value-type="string"><text:p text:style-name="P12" loext:marker-style-name="T12"><text:span text:style-name="T12">Ingeniera</text:span><text:span text:style-name="T13"> </text:span><text:span text:style-name="T12">/</text:span><text:span text:style-name="T13"> </text:span><text:span text:style-name="T12">Ingeniero</text:span><text:span text:style-name="T13"> </text:span><text:span text:style-name="T12">de</text:span><text:span text:style-name="T15"> </text:span><text:span text:style-name="T12">Caminos</text:span></text:p></table:table-cell><table:table-cell table:style-name="Tabla1.A1" office:value-type="string"><text:p text:style-name="P13" loext:marker-style-name="T14"/></table:table-cell></table:table-row><table:table-row table:style-name="Tabla1.3"><table:table-cell table:style-name="Tabla1.A1" office:value-type="string"><text:p text:style-name="P11" loext:marker-style-name="T11"><text:span text:style-name="T11">2</text:span><text:span text:style-name="T11"/></text:p></table:table-cell><table:table-cell table:style-name="Tabla1.A1" office:value-type="string"><text:p text:style-name="P12" loext:marker-style-name="T12"><text:span text:style-name="T12">Jurista</text:span><text:span text:style-name="T12"/></text:p></table:table-cell><table:table-cell table:style-name="Tabla1.A1" office:value-type="string"><text:p text:style-name="P13" loext:marker-style-name="T14"/></table:table-cell></table:table-row><table:table-row table:style-name="Tabla1.7"><table:table-cell table:style-name="Tabla1.A1" office:value-type="string"><text:p text:style-name="P14" loext:marker-style-name="T11"><text:span text:style-name="T11">24</text:span><text:span text:style-name="T11"/></text:p></table:table-cell><table:table-cell table:style-name="Tabla1.A1" office:value-type="string"><text:p text:style-name="P15" loext:marker-style-name="T12"><text:span text:style-name="T12">Licenciado</text:span><text:span text:style-name="T12"/></text:p></table:table-cell><table:table-cell table:style-name="Tabla1.A1" office:value-type="string"><text:p text:style-name="P16" loext:marker-style-name="T12"><text:span text:style-name="T12">1</text:span><text:span text:style-name="T13"> </text:span><text:span text:style-name="T12">: O.E.P.</text:span><text:span text:style-name="T13"> </text:span><text:span text:style-name="T12">2022-2024.</text:span></text:p><text:p text:style-name="P17" loext:marker-style-name="T12"><text:span text:style-name="T12">1</text:span><text:span text:style-name="T13"> </text:span><text:span text:style-name="T12">: Interino -2023.</text:span></text:p></table:table-cell></table:table-row><table:table-row table:style-name="Tabla1.8"><table:table-cell table:style-name="Tabla1.A1" office:value-type="string"><text:p text:style-name="P18" loext:marker-style-name="T11"><text:span text:style-name="T11">1</text:span><text:span text:style-name="T11"/></text:p></table:table-cell><table:table-cell table:style-name="Tabla1.A1" office:value-type="string"><text:p text:style-name="P19" loext:marker-style-name="T12"><text:span text:style-name="T12">Licenciado</text:span><text:span text:style-name="T15"> </text:span><text:span text:style-name="T12">Económicas</text:span></text:p></table:table-cell><table:table-cell table:style-name="Tabla1.A1" office:value-type="string"><text:p text:style-name="P20" loext:marker-style-name="T12"><text:span text:style-name="T12">1</text:span><text:span text:style-name="T15"> </text:span><text:span text:style-name="T12">:</text:span><text:span text:style-name="T13"> </text:span><text:span text:style-name="T12">Excedencia.</text:span></text:p></table:table-cell></table:table-row><table:table-row table:style-name="Tabla1.3"><table:table-cell table:style-name="Tabla1.A1" office:value-type="string"><text:p text:style-name="P11" loext:marker-style-name="T11"><text:span text:style-name="T11">1</text:span><text:span text:style-name="T11"/></text:p></table:table-cell><table:table-cell table:style-name="Tabla1.A1" office:value-type="string"><text:p text:style-name="P12" loext:marker-style-name="T12"><text:span text:style-name="T12">Licenciado</text:span><text:span text:style-name="T16"> </text:span><text:span text:style-name="T12">Educación</text:span><text:span text:style-name="T17"> </text:span><text:span text:style-name="T12">Física</text:span></text:p></table:table-cell><table:table-cell table:style-name="Tabla1.A1" office:value-type="string"><text:p text:style-name="P13" loext:marker-style-name="T14"/></table:table-cell></table:table-row><table:table-row table:style-name="Tabla1.2"><table:table-cell table:style-name="Tabla1.A1" office:value-type="string"><text:p text:style-name="P11" loext:marker-style-name="T11"><text:span text:style-name="T11">1</text:span><text:span text:style-name="T11"/></text:p></table:table-cell><table:table-cell table:style-name="Tabla1.A1" office:value-type="string"><text:p text:style-name="P12" loext:marker-style-name="T12"><text:span text:style-name="T12">Licenciado</text:span><text:span text:style-name="T16"> </text:span><text:span text:style-name="T12">Empresariales</text:span></text:p></table:table-cell><table:table-cell table:style-name="Tabla1.A1" office:value-type="string"><text:p text:style-name="P13" loext:marker-style-name="T14"/></table:table-cell></table:table-row><table:table-row table:style-name="Tabla1.3"><table:table-cell table:style-name="Tabla1.A1" office:value-type="string"><text:p text:style-name="P11" loext:marker-style-name="T11"><text:span text:style-name="T11">4</text:span><text:span text:style-name="T11"/></text:p></table:table-cell><table:table-cell table:style-name="Tabla1.A1" office:value-type="string"><text:p text:style-name="P12" loext:marker-style-name="T12"><text:span text:style-name="T12">Licenciado</text:span><text:span text:style-name="T15"> </text:span><text:span text:style-name="T12">en</text:span><text:span text:style-name="T17"> </text:span><text:span text:style-name="T12">Derecho</text:span></text:p></table:table-cell><table:table-cell table:style-name="Tabla1.A1" office:value-type="string"><text:p text:style-name="P13" loext:marker-style-name="T14"/></table:table-cell></table:table-row><table:table-row table:style-name="Tabla1.3"><table:table-cell table:style-name="Tabla1.A1" office:value-type="string"><text:p text:style-name="P11" loext:marker-style-name="T11"><text:span text:style-name="T11">1</text:span><text:span text:style-name="T11"/></text:p></table:table-cell><table:table-cell table:style-name="Tabla1.A1" office:value-type="string"><text:p text:style-name="P12" loext:marker-style-name="T12"><text:span text:style-name="T12">Licenciado</text:span><text:span text:style-name="T15"> </text:span><text:span text:style-name="T12">en</text:span><text:span text:style-name="T17"> </text:span><text:span text:style-name="T12">Geografía</text:span><text:span text:style-name="T17"> </text:span><text:span text:style-name="T12">e</text:span><text:span text:style-name="T17"> </text:span><text:span text:style-name="T12">Historia</text:span></text:p></table:table-cell><table:table-cell table:style-name="Tabla1.A1" office:value-type="string"><text:p text:style-name="P13" loext:marker-style-name="T14"/></table:table-cell></table:table-row><table:table-row table:style-name="Tabla1.2"><table:table-cell table:style-name="Tabla1.A1" office:value-type="string"><text:p text:style-name="P11" loext:marker-style-name="T11"><text:span text:style-name="T11">2</text:span><text:span text:style-name="T11"/></text:p></table:table-cell><table:table-cell table:style-name="Tabla1.A1" office:value-type="string"><text:p text:style-name="P12" loext:marker-style-name="T12"><text:span text:style-name="T12">Médico</text:span><text:span text:style-name="T12"/></text:p></table:table-cell><table:table-cell table:style-name="Tabla1.A1" office:value-type="string"><text:p text:style-name="P21" loext:marker-style-name="T12"><text:span text:style-name="T12">1</text:span><text:span text:style-name="T17"> </text:span><text:span text:style-name="T12">: Vacante.</text:span></text:p></table:table-cell></table:table-row><table:table-row table:style-name="Tabla1.3"><table:table-cell table:style-name="Tabla1.A1" office:value-type="string"><text:p text:style-name="P11" loext:marker-style-name="T11"><text:span text:style-name="T11">2</text:span><text:span text:style-name="T11"/></text:p></table:table-cell><table:table-cell table:style-name="Tabla1.A1" office:value-type="string"><text:p text:style-name="P12" loext:marker-style-name="T12"><text:span text:style-name="T12">Pedagogo</text:span><text:span text:style-name="T12"/></text:p></table:table-cell><table:table-cell table:style-name="Tabla1.A1" office:value-type="string"><text:p text:style-name="P21" loext:marker-style-name="T12"><text:span text:style-name="T12">1</text:span><text:span text:style-name="T13"> </text:span><text:span text:style-name="T12">: Exc.</text:span><text:span text:style-name="T13"> </text:span><text:span text:style-name="T12">Forzosa.</text:span></text:p></table:table-cell></table:table-row><table:table-row table:style-name="Tabla1.15"><table:table-cell table:style-name="Tabla1.A1" office:value-type="string"><text:p text:style-name="P14" loext:marker-style-name="T11"><text:span text:style-name="T11">15</text:span><text:span text:style-name="T11"/></text:p></table:table-cell><table:table-cell table:style-name="Tabla1.A1" office:value-type="string"><text:p text:style-name="P15" loext:marker-style-name="T12"><text:span text:style-name="T12">Profesor</text:span><text:span text:style-name="T12"/></text:p></table:table-cell><table:table-cell table:style-name="Tabla1.A1" office:value-type="string"><text:p text:style-name="P16" loext:marker-style-name="T12"><text:span text:style-name="T12">1</text:span><text:span text:style-name="T13"> </text:span><text:span text:style-name="T12">: O.E.P.</text:span><text:span text:style-name="T13"> </text:span><text:span text:style-name="T12">2022-2024.</text:span></text:p></table:table-cell></table:table-row><table:table-row table:style-name="Tabla1.16"><table:table-cell table:style-name="Tabla1.A1" office:value-type="string"><text:p text:style-name="P22" loext:marker-style-name="T11"><text:span text:style-name="T11">14</text:span><text:span text:style-name="T11"/></text:p></table:table-cell><table:table-cell table:style-name="Tabla1.A1" office:value-type="string"><text:p text:style-name="P23" loext:marker-style-name="T12"><text:span text:style-name="T12">Psicóloga</text:span><text:span text:style-name="T13"> </text:span><text:span text:style-name="T12">/</text:span><text:span text:style-name="T15"> </text:span><text:span text:style-name="T12">Psicólogo</text:span></text:p></table:table-cell><table:table-cell table:style-name="Tabla1.A1" office:value-type="string"><text:p text:style-name="P24" loext:marker-style-name="T12"><text:span text:style-name="T12">4</text:span><text:span text:style-name="T13"> </text:span><text:span text:style-name="T12">: O.E.E.P. 2022.</text:span></text:p><text:p text:style-name="P17" loext:marker-style-name="T12"><text:span text:style-name="T12">1</text:span><text:span text:style-name="T13"> </text:span><text:span text:style-name="T12">: O.E.P.</text:span><text:span text:style-name="T13"> </text:span><text:span text:style-name="T12">2022-2024.</text:span></text:p></table:table-cell></table:table-row><table:table-row table:style-name="Tabla1.15"><table:table-cell table:style-name="Tabla1.A1" office:value-type="string"><text:p text:style-name="P18" loext:marker-style-name="T11"><text:span text:style-name="T11">2</text:span><text:span text:style-name="T11"/></text:p></table:table-cell><table:table-cell table:style-name="Tabla1.A1" office:value-type="string"><text:p text:style-name="P19" loext:marker-style-name="T12"><text:span text:style-name="T12">Sociólogo</text:span><text:span text:style-name="T12"/></text:p></table:table-cell><table:table-cell table:style-name="Tabla1.A1" office:value-type="string"><text:p text:style-name="P25" loext:marker-style-name="T2"/></table:table-cell></table:table-row><table:table-row table:style-name="Tabla1.8"><table:table-cell table:style-name="Tabla1.A1" office:value-type="string"><text:p text:style-name="P26" loext:marker-style-name="T11"><text:span text:style-name="T11">1</text:span><text:span text:style-name="T11"/></text:p></table:table-cell><table:table-cell table:style-name="Tabla1.A1" office:value-type="string"><text:p text:style-name="P15" loext:marker-style-name="T12"><text:span text:style-name="T12">Técnica</text:span><text:span text:style-name="T13"> </text:span><text:span text:style-name="T12">/</text:span><text:span text:style-name="T16"> </text:span><text:span text:style-name="T12">Técnico Sup.</text:span><text:span text:style-name="T15"> </text:span><text:span text:style-name="T12">Ciencias</text:span><text:span text:style-name="T18"> </text:span><text:span text:style-name="T12">del</text:span><text:span text:style-name="T16"> </text:span><text:span text:style-name="T12">Trabajo</text:span></text:p></table:table-cell><table:table-cell table:style-name="Tabla1.A1" office:value-type="string"><text:p text:style-name="P16" loext:marker-style-name="T12"><text:span text:style-name="T12">1</text:span><text:span text:style-name="T13"> </text:span><text:span text:style-name="T12">: O.E.E.P. 2022.</text:span></text:p></table:table-cell></table:table-row><table:table-row table:style-name="Tabla1.19"><table:table-cell table:style-name="Tabla1.A1" office:value-type="string"><text:p text:style-name="P27" loext:marker-style-name="T11"><text:span text:style-name="T11">5</text:span><text:span text:style-name="T11"/></text:p></table:table-cell><table:table-cell table:style-name="Tabla1.A1" office:value-type="string"><text:p text:style-name="P23" loext:marker-style-name="T12"><text:span text:style-name="T12">Técnica</text:span><text:span text:style-name="T13"> </text:span><text:span text:style-name="T12">/</text:span><text:span text:style-name="T16"> </text:span><text:span text:style-name="T12">Técnico Sup.</text:span><text:span text:style-name="T15"> </text:span><text:span text:style-name="T12">Económico</text:span></text:p></table:table-cell><table:table-cell table:style-name="Tabla1.A1" office:value-type="string"><text:p text:style-name="P24" loext:marker-style-name="T12"><text:span text:style-name="T12">5</text:span><text:span text:style-name="T13"> </text:span><text:span text:style-name="T12">: O.E.E.P. 2022,</text:span></text:p></table:table-cell></table:table-row><table:table-row table:style-name="Tabla1.19"><table:table-cell table:style-name="Tabla1.A1" office:value-type="string"><text:p text:style-name="P27" loext:marker-style-name="T11"><text:span text:style-name="T11">5</text:span><text:span text:style-name="T11"/></text:p></table:table-cell><table:table-cell table:style-name="Tabla1.A1" office:value-type="string"><text:p text:style-name="P23" loext:marker-style-name="T12"><text:span text:style-name="T12">Técnica /</text:span><text:span text:style-name="T16"> </text:span><text:span text:style-name="T12">Técnico Sup.</text:span><text:span text:style-name="T15"> </text:span><text:span text:style-name="T12">Gestión</text:span></text:p></table:table-cell><table:table-cell table:style-name="Tabla1.A1" office:value-type="string"><text:p text:style-name="P24" loext:marker-style-name="T12"><text:span text:style-name="T12">5</text:span><text:span text:style-name="T13"> </text:span><text:span text:style-name="T12">: O.E.E.P. 2022.</text:span></text:p></table:table-cell></table:table-row><table:table-row table:style-name="Tabla1.21"><table:table-cell table:style-name="Tabla1.A1" office:value-type="string"><text:p text:style-name="P27" loext:marker-style-name="T11"><text:span text:style-name="T11">6</text:span><text:span text:style-name="T11"/></text:p></table:table-cell><table:table-cell table:style-name="Tabla1.A1" office:value-type="string"><text:p text:style-name="P23" loext:marker-style-name="T12"><text:span text:style-name="T12">Técnica</text:span><text:span text:style-name="T13"> </text:span><text:span text:style-name="T12">/</text:span><text:span text:style-name="T16"> </text:span><text:span text:style-name="T12">Técnico Superior</text:span><text:span text:style-name="T17"> </text:span><text:span text:style-name="T12">Jurídico</text:span></text:p></table:table-cell><table:table-cell table:style-name="Tabla1.A1" office:value-type="string"><text:p text:style-name="P24" loext:marker-style-name="T12"><text:span text:style-name="T12">6</text:span><text:span text:style-name="T13"> </text:span><text:span text:style-name="T12">: O.E.E.P. 2022.</text:span></text:p></table:table-cell></table:table-row><table:table-row table:style-name="Tabla1.15"><table:table-cell table:style-name="Tabla1.A1" office:value-type="string"><text:p text:style-name="P18" loext:marker-style-name="T11"><text:span text:style-name="T11">4</text:span><text:span text:style-name="T11"/></text:p></table:table-cell><table:table-cell table:style-name="Tabla1.A1" office:value-type="string"><text:p text:style-name="P19" loext:marker-style-name="T12"><text:span text:style-name="T12">Técnico</text:span><text:span text:style-name="T13"> </text:span><text:span text:style-name="T12">Superior</text:span></text:p></table:table-cell><table:table-cell table:style-name="Tabla1.A1" office:value-type="string"><text:p text:style-name="P25" loext:marker-style-name="T2"/></table:table-cell></table:table-row><table:table-row table:style-name="Tabla1.1"><table:table-cell table:style-name="Tabla1.A1" office:value-type="string"><text:p text:style-name="P8" loext:marker-style-name="T11"><text:span text:style-name="T11">2</text:span><text:span text:style-name="T11"/></text:p></table:table-cell><table:table-cell table:style-name="Tabla1.A1" office:value-type="string"><text:p text:style-name="P9" loext:marker-style-name="T12"><text:span text:style-name="T12">Veterinaria</text:span><text:span text:style-name="T13"> </text:span><text:span text:style-name="T12">/</text:span><text:span text:style-name="T19"> </text:span><text:span text:style-name="T12">Veterinario</text:span></text:p></table:table-cell><table:table-cell table:style-name="Tabla1.A1" office:value-type="string"><text:p text:style-name="P10" loext:marker-style-name="T12"><text:span text:style-name="T12">1</text:span><text:span text:style-name="T13"> </text:span><text:span text:style-name="T12">: O.E.E.P. 2022</text:span></text:p></table:table-cell></table:table-row></table:table><text:p text:style-name="Text_20_body"/></draw:text-box></draw:frame><text:span text:style-name="T6">Denominación</text:span><text:span text:style-name="T20"> </text:span><text:span text:style-name="T6">/</text:span><text:span text:style-name="T20"> </text:span><text:span text:style-name="T6">Grupo<text:tab/>Observaciones</text:span><text:span text:style-name="T21"> </text:span><text:span text:style-name="T6">Grupo:</text:span><text:span text:style-name="T22"> </text:span><text:span text:style-name="T6">1 (I)</text:span></text:p>
      </text:section>
      <text:section text:style-name="Sect1" text:name="Sección2"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9" loext:marker-style-name="T24"/>
        <text:p text:style-name="P30" loext:marker-style-name="T6"><text:span text:style-name="T12">Grupo: 1 (I)<text:tab/></text:span><text:span text:style-name="T25">99</text:span></text:p>
      </text:section>
      <text:p text:style-name="P31" loext:marker-style-name="T23"/>
      <text:p text:style-name="P32" loext:marker-style-name="T26"/>
      <text:section text:style-name="Sect3" text:name="Sección3">
        <text:h text:style-name="P33" text:outline-level="3">N.º<text:span text:style-name="T4"> </text:span><text:span text:style-name="T5">Plazas</text:span></text:h>
        <text:p text:style-name="P34" loext:marker-style-name="T27"/>
        <text:p text:style-name="P35" loext:marker-style-name="T6"><text:span text:style-name="T6">Denominación</text:span><text:span text:style-name="T20"> </text:span><text:span text:style-name="T6">/</text:span><text:span text:style-name="T20"> </text:span><text:span text:style-name="T6">Grupo<text:tab/>Observaciones</text:span></text:p>
        <text:p text:style-name="P6" loext:marker-style-name="T10"/>
        <text:h text:style-name="P36" text:outline-level="2">Grupo:<text:span text:style-name="T5"> </text:span>2<text:span text:style-name="T5"> </text:span>(II)</text:h>
      </text:section>
      <text:section text:style-name="Sect1" text:name="Sección4">
        <text:p text:style-name="P37" loext:marker-style-name="T28"/>
        <text:p text:style-name="P38" loext:marker-style-name="T12"><text:span text:style-name="T11">3<text:tab/></text:span><text:span text:style-name="T12">A.T.S.</text:span><text:span text:style-name="T17"> </text:span><text:span text:style-name="T12">o</text:span><text:span text:style-name="T13"> </text:span><text:span text:style-name="T12">D.U.E.</text:span></text:p>
        <text:list text:style-name="WWNum1">
          <text:list-item>
            <text:p text:style-name="P39" loext:marker-style-name="T12"><text:span text:style-name="T12">Arquitecta</text:span><text:span text:style-name="T13"> </text:span><text:span text:style-name="T12">/</text:span><text:span text:style-name="T16"> </text:span><text:span text:style-name="T12">Arquitecto</text:span><text:span text:style-name="T15"> </text:span><text:span text:style-name="T12">Técnico</text:span></text:p>
          </text:list-item>
          <text:list-item>
            <text:p text:style-name="P40" loext:marker-style-name="T12"><text:span text:style-name="T12">Diplomado<text:tab/>1</text:span><text:span text:style-name="T17"> </text:span><text:span text:style-name="T12">: Vacante.</text:span></text:p>
          </text:list-item>
        </text:list>
        <text:p text:style-name="P41" loext:marker-style-name="T12"><text:span text:style-name="T11">1<text:tab/></text:span><text:span text:style-name="T12">Educador</text:span><text:span text:style-name="T15"> </text:span><text:span text:style-name="T12">Familiar</text:span></text:p>
        <text:p text:style-name="P42" loext:marker-style-name="T12"><text:span text:style-name="T11">1<text:tab/></text:span><text:span text:style-name="T12">Fisioterapeuta<text:tab/>1</text:span><text:span text:style-name="T13"> </text:span><text:span text:style-name="T12">: O.E.E.P. 2022.</text:span></text:p>
        <text:p text:style-name="P41" loext:marker-style-name="T12"><text:span text:style-name="T11">1<text:tab/></text:span><text:span text:style-name="T12">Gerente</text:span></text:p>
        <text:list text:style-name="WWNum2">
          <text:list-item>
            <text:p text:style-name="P43" loext:marker-style-name="T12"><text:span text:style-name="T12">Ingeniera</text:span><text:span text:style-name="T13"> </text:span><text:span text:style-name="T12">/</text:span><text:span text:style-name="T13"> </text:span><text:span text:style-name="T12">Ingeniero</text:span><text:span text:style-name="T13"> </text:span><text:span text:style-name="T12">Tec.</text:span><text:span text:style-name="T17"> </text:span><text:span text:style-name="T12">Obras</text:span><text:span text:style-name="T17"> </text:span><text:span text:style-name="T12">Públicas<text:tab/>1</text:span><text:span text:style-name="T13"> </text:span><text:span text:style-name="T12">: O.E.E.P. 2022.</text:span></text:p>
          </text:list-item>
          <text:list-item>
            <text:p text:style-name="P44" loext:marker-style-name="T29"><text:span text:style-name="T12">Ingeniera</text:span><text:span text:style-name="T17"> </text:span><text:span text:style-name="T12">/</text:span><text:span text:style-name="T13"> </text:span><text:span text:style-name="T12">Ingeniero</text:span><text:span text:style-name="T17"> </text:span><text:span text:style-name="T12">Tec.</text:span><text:span text:style-name="T17"> </text:span><text:span text:style-name="T12">Telecomunicaciones</text:span><text:span text:style-name="T30"> </text:span><text:span text:style-name="T12">2</text:span><text:span text:style-name="T15"> </text:span><text:span text:style-name="T12">:</text:span><text:span text:style-name="T13"> </text:span><text:span text:style-name="T12">O.E.E.P.</text:span><text:span text:style-name="T13"> </text:span><text:span text:style-name="T12">2022.</text:span></text:p>
          </text:list-item>
        </text:list>
        <text:p text:style-name="P45"><text:span text:style-name="T23">2<text:tab/></text:span>Ingeniero<text:span text:style-name="T31"> </text:span>Técnico</text:p>
        <text:list text:style-name="WWNum3">
          <text:list-item>
            <text:p text:style-name="P46" loext:marker-style-name="T29"><text:span text:style-name="T29">Ingeniero</text:span><text:span text:style-name="T32"> </text:span><text:span text:style-name="T29">Técnico</text:span><text:span text:style-name="T32"> </text:span><text:span text:style-name="T29">Agrícola</text:span></text:p>
          </text:list-item>
          <text:list-item>
            <text:p text:style-name="P47" loext:marker-style-name="T29"><text:span text:style-name="T29">Profesor<text:tab/>1</text:span><text:span text:style-name="T33"> </text:span><text:span text:style-name="T29">:</text:span><text:span text:style-name="T34"> </text:span><text:span text:style-name="T29">Exc.</text:span><text:span text:style-name="T34"> </text:span><text:span text:style-name="T29">Forzosa.</text:span></text:p>
          </text:list-item>
        </text:list>
        <text:p text:style-name="P48"><text:span text:style-name="T23">1<text:tab/></text:span>Profesor<text:span text:style-name="T35"> </text:span>de<text:span text:style-name="T36"> </text:span>Saxo</text:p>
        <text:p text:style-name="P49"><text:span text:style-name="T23">1<text:tab/></text:span>Profesor<text:span text:style-name="T31"> </text:span>de<text:span text:style-name="T37"> </text:span>Trompeta</text:p>
        <text:p text:style-name="P48"><text:span text:style-name="T23">1<text:tab/></text:span>Profesor<text:span text:style-name="T35"> </text:span>de<text:span text:style-name="T37"> </text:span>Viola</text:p>
        <text:p text:style-name="P49"><text:span text:style-name="T23">1<text:tab/></text:span>Profesor<text:span text:style-name="T38"> </text:span>Percusión</text:p>
        <text:p text:style-name="P48"><text:span text:style-name="T23">1<text:tab/></text:span>Profesor<text:span text:style-name="T39"> </text:span>Violoncelo</text:p>
        <text:p text:style-name="P50"><text:span text:style-name="T23">1<text:tab/></text:span>Profesora<text:span text:style-name="T35"> </text:span>/<text:span text:style-name="T37"> </text:span>Profesor<text:span text:style-name="T5"> </text:span>Música<text:tab/>1<text:span text:style-name="T36"> </text:span>:<text:span text:style-name="T37"> </text:span>Interino<text:span text:style-name="T37"> </text:span>–<text:span text:style-name="T5"> </text:span>2023.</text:p>
        <text:p text:style-name="P51" loext:marker-style-name="T40"/>
        <text:p text:style-name="P52"><text:span text:style-name="T23">14<text:tab/></text:span>Profesora<text:span text:style-name="T35"> </text:span>/<text:span text:style-name="T36"> </text:span>Profesor<text:span text:style-name="T36"> </text:span>Música<text:span text:style-name="T36"> </text:span>Grado<text:span text:style-name="T37"> </text:span>Medio<text:tab/><text:span text:style-name="T41">2</text:span><text:span text:style-name="T42"> </text:span><text:span text:style-name="T41">:</text:span><text:span text:style-name="T43"> </text:span><text:span text:style-name="T41">O.E.E.P.</text:span><text:span text:style-name="T42"> </text:span><text:span text:style-name="T41">2022.</text:span></text:p>
        <text:p text:style-name="P53">3<text:span text:style-name="T35"> </text:span>:<text:span text:style-name="T44"> </text:span>O.E.P.<text:span text:style-name="T37"> </text:span>2022-2024.</text:p>
        <text:p text:style-name="P54"/>
        <text:p text:style-name="P55"><text:span text:style-name="T23">1<text:tab/></text:span>Profesora<text:span text:style-name="T35"> </text:span>/<text:span text:style-name="T37"> </text:span>Profesor<text:span text:style-name="T36"> </text:span>Trombón<text:tab/>1<text:span text:style-name="T37"> </text:span>:<text:span text:style-name="T44"> </text:span>O.E.P.<text:span text:style-name="T35"> </text:span>2023-2025.</text:p>
        <text:p text:style-name="P50"><text:span text:style-name="T23">6<text:tab/></text:span>Técnica<text:span text:style-name="T37"> </text:span>/<text:span text:style-name="T36"> </text:span>Técnico<text:span text:style-name="T37"> </text:span>Gestión<text:tab/>6<text:span text:style-name="T36"> </text:span>:<text:span text:style-name="T35"> </text:span>O.E.E.P.<text:span text:style-name="T36"> </text:span>2022.</text:p>
        <text:p text:style-name="P56"><text:span text:style-name="T23">3<text:tab/></text:span>Técnica<text:span text:style-name="T37"> </text:span>/<text:span text:style-name="T37"> </text:span>Técnico<text:span text:style-name="T35"> </text:span>Titulada/o<text:span text:style-name="T37"> </text:span>Medio<text:tab/>3<text:span text:style-name="T36"> </text:span>:<text:span text:style-name="T37"> </text:span>O.E.E.P.<text:span text:style-name="T36"> </text:span>2022</text:p>
        <text:p text:style-name="P57"><text:span text:style-name="T23">1<text:tab/></text:span>Técnico<text:span text:style-name="T31"> </text:span>Informático</text:p>
        <text:p text:style-name="P48"><text:span text:style-name="T23">3<text:tab/></text:span>Técnico<text:span text:style-name="T35"> </text:span>Medio</text:p>
        <text:p text:style-name="P58"><text:span text:style-name="T23">16<text:tab/></text:span>Trabajadora<text:span text:style-name="T37"> </text:span>/<text:span text:style-name="T37"> </text:span>Trabajador<text:span text:style-name="T35"> </text:span>Social<text:tab/><text:span text:style-name="T45">4 : O.E.E.P. 2022</text:span><text:span text:style-name="T46"> </text:span>1<text:span text:style-name="T35"> </text:span>:<text:span text:style-name="T44"> </text:span>Interino<text:span text:style-name="T35"> </text:span>-<text:span text:style-name="T31"> </text:span>2022</text:p>
        <text:p text:style-name="P59" loext:marker-style-name="T23">Grupo:<text:span text:style-name="T36"> </text:span>2<text:span text:style-name="T36"> </text:span>(II)<text:tab/><text:span text:style-name="T23">71</text:span></text:p>
      </text:section>
      <text:p text:style-name="P60" loext:marker-style-name="T23"/>
      <text:p text:style-name="P32" loext:marker-style-name="T26"/>
      <text:section text:style-name="Sect3" text:name="Sección5">
        <text:h text:style-name="P33" text:outline-level="3">N.º<text:span text:style-name="T4"> </text:span><text:span text:style-name="T5">Plazas</text:span></text:h>
        <text:p text:style-name="P34" loext:marker-style-name="T27"/>
        <text:p text:style-name="P61" loext:marker-style-name="T6"><draw:frame draw:style-name="fr1" draw:name="Marco2" text:anchor-type="char" svg:x="3.574cm" svg:y="1.93cm" svg:width="12.054cm" svg:height="1.7cm" draw:z-index="19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62" loext:marker-style-name="T6"><text:span text:style-name="T6">3</text:span><text:span text:style-name="T6"/></text:p></table:table-cell><table:table-cell table:style-name="Tabla2.A1" office:value-type="string"><text:p text:style-name="P63" loext:marker-style-name="T29"><text:span text:style-name="T29">Educadora</text:span><text:span text:style-name="T34"> </text:span><text:span text:style-name="T29">/</text:span><text:span text:style-name="T32"> </text:span><text:span text:style-name="T29">Educador</text:span></text:p></table:table-cell><table:table-cell table:style-name="Tabla2.A1" office:value-type="string"><text:p text:style-name="P64" loext:marker-style-name="T29"><text:span text:style-name="T29">3</text:span><text:span text:style-name="T47"> </text:span><text:span text:style-name="T29">:</text:span><text:span text:style-name="T48"> </text:span><text:span text:style-name="T29">O.E.E.P.</text:span><text:span text:style-name="T47"> </text:span><text:span text:style-name="T29">2022.</text:span></text:p></table:table-cell></table:table-row><table:table-row table:style-name="Tabla2.2"><table:table-cell table:style-name="Tabla2.A1" office:value-type="string"><text:p text:style-name="P65" loext:marker-style-name="T6"><text:span text:style-name="T6">1</text:span><text:span text:style-name="T6"/></text:p></table:table-cell><table:table-cell table:style-name="Tabla2.A1" office:value-type="string"><text:p text:style-name="P66" loext:marker-style-name="T29"><text:span text:style-name="T29">Monitor</text:span><text:span text:style-name="T49"> </text:span><text:span text:style-name="T29">Educación</text:span><text:span text:style-name="T32"> </text:span><text:span text:style-name="T29">Ambiental</text:span></text:p></table:table-cell><table:table-cell table:style-name="Tabla2.A1" office:value-type="string"><text:p text:style-name="P67" loext:marker-style-name="T50"/></table:table-cell></table:table-row><table:table-row table:style-name="Tabla2.3"><table:table-cell table:style-name="Tabla2.A1" office:value-type="string"><text:p text:style-name="P68" loext:marker-style-name="T6"><text:span text:style-name="T6">1</text:span><text:span text:style-name="T6"/></text:p></table:table-cell><table:table-cell table:style-name="Tabla2.A1" office:value-type="string"><text:p text:style-name="P69" loext:marker-style-name="T29"><text:span text:style-name="T29">Operador</text:span><text:span text:style-name="T48"> </text:span><text:span text:style-name="T29">de</text:span><text:span text:style-name="T48"> </text:span><text:span text:style-name="T29">Sistemas</text:span></text:p></table:table-cell><table:table-cell table:style-name="Tabla2.A1" office:value-type="string"><text:p text:style-name="P67" loext:marker-style-name="T50"/></table:table-cell></table:table-row><table:table-row table:style-name="Tabla2.1"><table:table-cell table:style-name="Tabla2.A1" office:value-type="string"><text:p text:style-name="P70" loext:marker-style-name="T6"><text:span text:style-name="T6">1</text:span><text:span text:style-name="T6"/></text:p></table:table-cell><table:table-cell table:style-name="Tabla2.A1" office:value-type="string"><text:p text:style-name="P71" loext:marker-style-name="T29"><text:span text:style-name="T29">Profesor</text:span><text:span text:style-name="T32"> </text:span><text:span text:style-name="T29">Tecnico</text:span></text:p></table:table-cell><table:table-cell table:style-name="Tabla2.A1" office:value-type="string"><text:p text:style-name="P72" loext:marker-style-name="T51"/></table:table-cell></table:table-row></table:table><text:p text:style-name="Text_20_body"/></draw:text-box></draw:frame><text:span text:style-name="T6">Denominación</text:span><text:span text:style-name="T20"> </text:span><text:span text:style-name="T6">/</text:span><text:span text:style-name="T20"> </text:span><text:span text:style-name="T6">Grupo<text:tab/>Observaciones</text:span><text:span text:style-name="T21"> </text:span><text:span text:style-name="T6">Grupo: 3</text:span><text:span text:style-name="T52"> </text:span><text:span text:style-name="T6">(III)</text:span></text:p>
      </text:section>
      <text:section text:style-name="Sect1" text:name="Sección6"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73" loext:marker-style-name="T27"/>
        <text:p text:style-name="P74" loext:marker-style-name="T23">Grupo:<text:span text:style-name="T5"> </text:span>3<text:span text:style-name="T36"> </text:span>(III)<text:tab/><text:span text:style-name="T23">6</text:span></text:p>
        <text:p text:style-name="P75" loext:marker-style-name="T53"/>
        <text:h text:style-name="P76" text:outline-level="3">Grupo:<text:span text:style-name="T35"> </text:span>4<text:span text:style-name="T36"> </text:span>(IV)</text:h>
        <text:p text:style-name="P77" loext:marker-style-name="T24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78" loext:marker-style-name="T6"><text:span text:style-name="T6">4</text:span><text:span text:style-name="T6"/></text:p>
            </table:table-cell>
            <table:table-cell table:style-name="Tabla3.A1" office:value-type="string">
              <text:p text:style-name="P79" loext:marker-style-name="T29"><text:span text:style-name="T29">Administrativa</text:span><text:span text:style-name="T32"> </text:span><text:span text:style-name="T29">/</text:span><text:span text:style-name="T49"> </text:span><text:span text:style-name="T29">Administrativo</text:span></text:p>
            </table:table-cell>
            <table:table-cell table:style-name="Tabla3.A1" office:value-type="string">
              <text:p text:style-name="P72" loext:marker-style-name="T51"/>
            </table:table-cell>
          </table:table-row>
          <table:table-row table:style-name="Tabla3.2">
            <table:table-cell table:style-name="Tabla3.A1" office:value-type="string">
              <text:p text:style-name="P68" loext:marker-style-name="T6"><text:span text:style-name="T6">1</text:span><text:span text:style-name="T6"/></text:p>
            </table:table-cell>
            <table:table-cell table:style-name="Tabla3.A1" office:value-type="string">
              <text:p text:style-name="P69" loext:marker-style-name="T29"><text:span text:style-name="T29">Agente</text:span><text:span text:style-name="T32"> </text:span><text:span text:style-name="T29">Brigada</text:span><text:span text:style-name="T48"> </text:span><text:span text:style-name="T29">Ecológica</text:span></text:p>
            </table:table-cell>
            <table:table-cell table:style-name="Tabla3.A1" office:value-type="string">
              <text:p text:style-name="P80" loext:marker-style-name="T29"><text:span text:style-name="T29">1</text:span><text:span text:style-name="T47"> </text:span><text:span text:style-name="T29">:</text:span><text:span text:style-name="T48"> </text:span><text:span text:style-name="T29">Excedencia</text:span></text:p>
            </table:table-cell>
          </table:table-row>
          <table:table-row table:style-name="Tabla3.3">
            <table:table-cell table:style-name="Tabla3.A1" office:value-type="string">
              <text:p text:style-name="P65" loext:marker-style-name="T6"><text:span text:style-name="T6">2</text:span><text:span text:style-name="T6"/></text:p>
            </table:table-cell>
            <table:table-cell table:style-name="Tabla3.A1" office:value-type="string">
              <text:p text:style-name="P66" loext:marker-style-name="T29"><text:span text:style-name="T29">Animador</text:span><text:span text:style-name="T32"> </text:span><text:span text:style-name="T29">Socio</text:span><text:span text:style-name="T48"> </text:span><text:span text:style-name="T29">Cultural</text:span></text:p>
            </table:table-cell>
            <table:table-cell table:style-name="Tabla3.A1" office:value-type="string">
              <text:p text:style-name="P67" loext:marker-style-name="T50"/>
            </table:table-cell>
          </table:table-row>
          <table:table-row table:style-name="Tabla3.2">
            <table:table-cell table:style-name="Tabla3.A1" office:value-type="string">
              <text:p text:style-name="P68" loext:marker-style-name="T6"><text:span text:style-name="T6">2</text:span><text:span text:style-name="T6"/></text:p>
            </table:table-cell>
            <table:table-cell table:style-name="Tabla3.A1" office:value-type="string">
              <text:p text:style-name="P69" loext:marker-style-name="T29"><text:span text:style-name="T29">Auxiliar</text:span><text:span text:style-name="T54"> </text:span><text:span text:style-name="T29">Enfermería</text:span></text:p>
            </table:table-cell>
            <table:table-cell table:style-name="Tabla3.A1" office:value-type="string">
              <text:p text:style-name="P80" loext:marker-style-name="T29"><text:span text:style-name="T29">1</text:span><text:span text:style-name="T47"> </text:span><text:span text:style-name="T29">:</text:span><text:span text:style-name="T48"> </text:span><text:span text:style-name="T29">O.E.E.P.</text:span><text:span text:style-name="T47"> </text:span><text:span text:style-name="T29">2022</text:span></text:p>
            </table:table-cell>
          </table:table-row>
          <table:table-row table:style-name="Tabla3.5">
            <table:table-cell table:style-name="Tabla3.A1" office:value-type="string">
              <text:p text:style-name="P72" loext:marker-style-name="T51"/>
            </table:table-cell>
            <table:table-cell table:style-name="Tabla3.A1" office:value-type="string">
              <text:p text:style-name="P72" loext:marker-style-name="T51"/>
            </table:table-cell>
            <table:table-cell table:style-name="Tabla3.A1" office:value-type="string">
              <text:p text:style-name="P81" loext:marker-style-name="T29"><text:span text:style-name="T29">2</text:span><text:span text:style-name="T33"> </text:span><text:span text:style-name="T29">:</text:span><text:span text:style-name="T34"> </text:span><text:span text:style-name="T29">Exc.</text:span><text:span text:style-name="T34"> </text:span><text:span text:style-name="T29">Forzosa</text:span></text:p>
            </table:table-cell>
          </table:table-row>
        </table:table>
      </text:section>
      <text:section text:style-name="Sect4" text:name="Sección7">
        <text:p text:style-name="P82"><text:span text:style-name="T23">112<text:tab/></text:span>Auxiliar<text:span text:style-name="T44"> </text:span>Administrativa<text:span text:style-name="T35"> </text:span>/<text:span text:style-name="T44"> </text:span>Administrativo</text:p>
        <text:p text:style-name="P83" loext:marker-style-name="T55"/>
        <text:p text:style-name="P84"><text:span text:style-name="T23">1<text:tab/></text:span>Auxiliar<text:span text:style-name="T56"> </text:span>Administ./Archivero</text:p>
        <text:p text:style-name="P85">2<text:span text:style-name="T37"> </text:span>:<text:span text:style-name="T35"> </text:span>Excedencia.</text:p>
        <text:p text:style-name="P86">24<text:span text:style-name="T35"> </text:span>:<text:span text:style-name="T36"> </text:span>O.E.E.OP.<text:span text:style-name="T37"> </text:span>2022.</text:p>
        <text:p text:style-name="P86">3<text:span text:style-name="T37"> </text:span>:<text:span text:style-name="T31"> </text:span>O.E.P.<text:span text:style-name="T36"> </text:span>2022-2024.</text:p>
      </text:section>
      <text:section text:style-name="Sect1" text:name="Sección8">
        <text:p text:style-name="P87"><text:span text:style-name="T23">14<text:tab/></text:span>Auxiliar<text:span text:style-name="T35"> </text:span>Mantenimiento<text:tab/><text:span text:style-name="T41">1 : Interino – 2022.</text:span><text:span text:style-name="T57"> </text:span>5<text:span text:style-name="T36"> </text:span>:<text:span text:style-name="T35"> </text:span>O.E.E.P.<text:span text:style-name="T36"> </text:span>2022,</text:p>
        <text:p text:style-name="P88"><text:span text:style-name="T23">2<text:tab/></text:span>Auxiliar<text:span text:style-name="T35"> </text:span>Técnica<text:span text:style-name="T37"> </text:span>/<text:span text:style-name="T31"> </text:span>Técnico<text:span text:style-name="T58"> </text:span>Laboratorio<text:tab/>O.E.E.P.<text:span text:style-name="T35"> </text:span>2022.</text:p>
        <text:list text:style-name="WWNum4">
          <text:list-item>
            <text:p text:style-name="P89" loext:marker-style-name="T29"><text:span text:style-name="T29">Capataz</text:span><text:span text:style-name="T29"/></text:p>
          </text:list-item>
          <text:list-item>
            <text:p text:style-name="P90" loext:marker-style-name="T29"><text:span text:style-name="T29">Capataz</text:span><text:span text:style-name="T32"> </text:span><text:span text:style-name="T29">Agrícola<text:tab/>1</text:span><text:span text:style-name="T33"> </text:span><text:span text:style-name="T29">:</text:span><text:span text:style-name="T34"> </text:span><text:span text:style-name="T29">Vacante.</text:span></text:p>
          </text:list-item>
        </text:list>
        <text:p text:style-name="P48"><text:span text:style-name="T23">1<text:tab/></text:span>Capataz<text:span text:style-name="T44"> </text:span>Matadero</text:p>
        <text:p text:style-name="P49"><text:span text:style-name="T23">1<text:tab/></text:span>Capataza<text:span text:style-name="T37"> </text:span>/<text:span text:style-name="T35"> </text:span>Capataz</text:p>
        <text:p text:style-name="P48"><text:span text:style-name="T23">1<text:tab/></text:span>Coordinador</text:p>
        <text:p text:style-name="P49"><text:span text:style-name="T23">3<text:tab/></text:span>Coordinador<text:span text:style-name="T44"> </text:span>Sección</text:p>
        <text:p text:style-name="P56"><text:span text:style-name="T23">1<text:tab/></text:span>Coordinador<text:span text:style-name="T31"> </text:span>Socio<text:span text:style-name="T35"> </text:span>Cultural<text:tab/>1<text:span text:style-name="T36"> </text:span>:<text:span text:style-name="T35"> </text:span>A<text:span text:style-name="T37"> </text:span>Extinguir.</text:p>
        <text:p text:style-name="P50"><text:span text:style-name="T23">1<text:tab/></text:span>Dependiente<text:tab/>1<text:span text:style-name="T37"> </text:span>:<text:span text:style-name="T35"> </text:span>A<text:span text:style-name="T36"> </text:span>extinguir.</text:p>
        <text:p text:style-name="P56"><text:span text:style-name="T23">1<text:tab/></text:span>Encargada<text:span text:style-name="T37"> </text:span>/<text:span text:style-name="T35"> </text:span>Encargado<text:tab/>1<text:span text:style-name="T36"> </text:span>:<text:span text:style-name="T37"> </text:span>Vacante.</text:p>
        <text:p text:style-name="P91"><text:span text:style-name="T23">1<text:tab/></text:span>Encargado<text:span text:style-name="T35"> </text:span>Obras</text:p>
        <text:p text:style-name="P48"><text:span text:style-name="T23">1<text:tab/></text:span>Guarda<text:span text:style-name="T35"> </text:span>de<text:span text:style-name="T35"> </text:span>Monumentos</text:p>
        <text:p text:style-name="P49"><text:span text:style-name="T23">3<text:tab/></text:span>Informático</text:p>
        <text:p text:style-name="P48"><text:span text:style-name="T23">6<text:tab/></text:span>Jefe<text:span text:style-name="T37"> </text:span>Sección</text:p>
        <text:p text:style-name="P49"><text:span text:style-name="T23">1<text:tab/></text:span>Locutor/Presentador/Control</text:p>
        <text:p text:style-name="P56"><text:span text:style-name="T23">4<text:tab/></text:span>Marinero<text:tab/>1<text:span text:style-name="T36"> </text:span>:<text:span text:style-name="T35"> </text:span>Excedencia.</text:p>
        <text:p text:style-name="P49"><text:span text:style-name="T23">1<text:tab/></text:span>Matarife</text:p>
      </text:section>
      <text:section text:style-name="Sect5" text:name="Sección9">
        <text:p text:style-name="P92" loext:marker-style-name="T59"/>
        <text:p text:style-name="P93"><text:span text:style-name="T23">21<text:tab/></text:span>Monitora<text:span text:style-name="T35"> </text:span>/<text:span text:style-name="T37"> </text:span>Monitor</text:p>
        <text:p text:style-name="P94">1<text:span text:style-name="T37"> </text:span>:<text:span text:style-name="T35"> </text:span>Excedencia.</text:p>
        <text:p text:style-name="P95">1<text:span text:style-name="T37"> </text:span>:<text:span text:style-name="T37"> </text:span>Interino<text:span text:style-name="T37"> </text:span>-<text:span text:style-name="T37"> </text:span>2022.</text:p>
        <text:p text:style-name="P95">5<text:span text:style-name="T37"> </text:span>:<text:span text:style-name="T31"> </text:span>O.E.E.P.<text:span text:style-name="T36"> </text:span>2022.</text:p>
        <text:p text:style-name="P95">3<text:span text:style-name="T37"> </text:span>:<text:span text:style-name="T31"> </text:span>O.E.P.<text:span text:style-name="T36"> </text:span>2022-2024.</text:p>
      </text:section>
      <text:p text:style-name="P96"/>
      <text:p text:style-name="Text_20_body"/>
      <text:p text:style-name="P97" loext:marker-style-name="T60"/>
      <text:section text:style-name="Sect3" text:name="Sección10">
        <text:h text:style-name="P33" text:outline-level="3">N.º<text:span text:style-name="T4"> </text:span><text:span text:style-name="T5">Plazas</text:span></text:h>
        <text:p text:style-name="P98" loext:marker-style-name="T27"/>
        <text:p text:style-name="P99" loext:marker-style-name="T6"><text:span text:style-name="T6">Denominación</text:span><text:span text:style-name="T20"> </text:span><text:span text:style-name="T6">/</text:span><text:span text:style-name="T20"> </text:span><text:span text:style-name="T6">Grupo<text:tab/>Observaciones</text:span></text:p>
      </text:section>
      <text:section text:style-name="Sect1" text:name="Sección11">
        <text:p text:style-name="P100" loext:marker-style-name="T61"/>
        <text:h text:style-name="P101" text:outline-level="3">Grupo:<text:span text:style-name="T35"> </text:span>4<text:span text:style-name="T36"> </text:span>(IV)</text:h>
        <text:p text:style-name="P102" loext:marker-style-name="T10"/>
        <text:p text:style-name="P103"><text:span text:style-name="T23">3<text:tab/></text:span>Monitora<text:span text:style-name="T37"> </text:span>/<text:span text:style-name="T37"> </text:span>Monitor<text:span text:style-name="T37"> </text:span>Medio<text:span text:style-name="T37"> </text:span>Ambiental<text:tab/><text:span text:style-name="T45">1</text:span><text:span text:style-name="T62"> </text:span><text:span text:style-name="T45">:</text:span><text:span text:style-name="T63"> </text:span><text:span text:style-name="T45">Excedencia.</text:span></text:p>
        <text:p text:style-name="P104">1<text:span text:style-name="T37"> </text:span>:<text:span text:style-name="T31"> </text:span>O.E.E.P.<text:span text:style-name="T36"> </text:span>2022.</text:p>
        <text:p text:style-name="P105"><text:span text:style-name="T23">1<text:tab/></text:span>Monitora<text:span text:style-name="T37"> </text:span>/<text:span text:style-name="T36"> </text:span>Monitor<text:span text:style-name="T35"> </text:span>Social<text:tab/>1<text:span text:style-name="T36"> </text:span>:<text:span text:style-name="T31"> </text:span>O.E.E.P.<text:span text:style-name="T36"> </text:span>2022.</text:p>
        <text:p text:style-name="P48"><text:span text:style-name="T23">1<text:tab/></text:span>Oficial<text:span text:style-name="T35"> </text:span>1ª<text:span text:style-name="T37"> </text:span>Conductor</text:p>
        <text:p text:style-name="P49"><text:span text:style-name="T23">3<text:tab/></text:span>Oficial<text:span text:style-name="T44"> </text:span>Mantenimiento</text:p>
        <text:p text:style-name="P48"><text:span text:style-name="T23">1<text:tab/></text:span>Oficial<text:span text:style-name="T35"> </text:span>Técnico</text:p>
        <text:p text:style-name="P106"><text:span text:style-name="T23">32<text:tab/></text:span>Oficiala<text:span text:style-name="T37"> </text:span>/<text:span text:style-name="T5"> </text:span>Oficial<text:span text:style-name="T64"> </text:span>de<text:span text:style-name="T36"> </text:span>Servicio<text:tab/>2<text:span text:style-name="T5"> </text:span>:<text:span text:style-name="T37"> </text:span>Vacante.</text:p>
        <text:p text:style-name="P56"><text:span text:style-name="T23">2<text:tab/></text:span>Patrón<text:tab/>2<text:span text:style-name="T37"> </text:span>:<text:span text:style-name="T31"> </text:span>O.E.P.<text:span text:style-name="T36"> </text:span>2022-2024.</text:p>
        <text:p text:style-name="P107"><text:span text:style-name="T23">10<text:tab/></text:span>Técnica<text:span text:style-name="T37"> </text:span>/<text:span text:style-name="T37"> </text:span>Técnico<text:span text:style-name="T37"> </text:span>Deportivo<text:tab/>3<text:span text:style-name="T36"> </text:span>:<text:span text:style-name="T35"> </text:span>O.E.E.P.<text:span text:style-name="T36"> </text:span>2022.</text:p>
        <text:p text:style-name="P108"><text:span text:style-name="T23">1<text:tab/></text:span>Vigilante<text:span text:style-name="T31"> </text:span>Carreteras</text:p>
        <text:p text:style-name="P109" loext:marker-style-name="T23">Grupo:<text:span text:style-name="T36"> </text:span>4<text:span text:style-name="T36"> </text:span>(IV)<text:tab/><text:span text:style-name="T23">242</text:span></text:p>
        <text:p text:style-name="P110" loext:marker-style-name="T53"/>
        <text:h text:style-name="P111" text:outline-level="3">Grupo:<text:span text:style-name="T37"> </text:span>5<text:span text:style-name="T36"> </text:span>(V)</text:h>
        <text:p text:style-name="P112" loext:marker-style-name="T24"/>
        <text:p text:style-name="P105"><text:span text:style-name="T23">1<text:tab/></text:span>Almacenero<text:tab/>1<text:span text:style-name="T37"> </text:span>:<text:span text:style-name="T35"> </text:span>A<text:span text:style-name="T36"> </text:span>Extinguir.</text:p>
        <text:p text:style-name="P56"><text:span text:style-name="T23">1<text:tab/></text:span>Artesano<text:tab/>1<text:span text:style-name="T37"> </text:span>:<text:span text:style-name="T35"> </text:span>A<text:span text:style-name="T36"> </text:span>Extinguir.</text:p>
        <text:p text:style-name="P50"><text:span text:style-name="T23">1<text:tab/></text:span>Camarera<text:span text:style-name="T35"> </text:span>Limpiadora<text:tab/>1<text:span text:style-name="T37"> </text:span>:<text:span text:style-name="T35"> </text:span>A<text:span text:style-name="T36"> </text:span>Extinguir.</text:p>
        <text:p text:style-name="P113"><text:span text:style-name="T23">4<text:tab/></text:span>Celadora<text:span text:style-name="T37"> </text:span>/<text:span text:style-name="T35"> </text:span>Celador<text:tab/>4<text:span text:style-name="T36"> </text:span>:<text:span text:style-name="T35"> </text:span>O.E.E.P.<text:span text:style-name="T36"> </text:span>2022.</text:p>
        <text:p text:style-name="P57"><text:span text:style-name="T23">3<text:tab/></text:span>Cocinero</text:p>
        <text:p text:style-name="P48"><text:span text:style-name="T23">2<text:tab/></text:span>Conserje<text:span text:style-name="T37"> </text:span>-<text:span text:style-name="T35"> </text:span>Portero</text:p>
        <text:p text:style-name="P114" loext:marker-style-name="T65"/>
      </text:section>
      <text:section text:style-name="Sect6" text:name="Sección12">
        <text:p text:style-name="P115" loext:marker-style-name="T60"/>
        <text:p text:style-name="P93"><text:span text:style-name="T23">25<text:tab/></text:span>Cuidadora<text:span text:style-name="T31"> </text:span>/<text:span text:style-name="T35"> </text:span>Cuidador</text:p>
        <text:p text:style-name="P116">19<text:span text:style-name="T31"> </text:span>:<text:span text:style-name="T37"> </text:span>O.E.E.P.<text:span text:style-name="T37"> </text:span>2022.</text:p>
        <text:p text:style-name="P95">5<text:span text:style-name="T37"> </text:span>:<text:span text:style-name="T31"> </text:span>O.E.P.<text:span text:style-name="T36"> </text:span>2023-2025.</text:p>
        <text:p text:style-name="P95">1<text:span text:style-name="T36"> </text:span>:<text:span text:style-name="T37"> </text:span>Vacante</text:p>
      </text:section>
      <text:section text:style-name="Sect1" text:name="Sección13">
        <text:p text:style-name="P117" loext:marker-style-name="T66"/>
        <text:p text:style-name="P118"><text:span text:style-name="T23">3<text:tab/></text:span>Limpiadora<text:span text:style-name="T37"> </text:span>/<text:span text:style-name="T31"> </text:span>Limpiador<text:tab/>1<text:span text:style-name="T36"> </text:span>:<text:span text:style-name="T35"> </text:span>O.E.E.P.<text:span text:style-name="T5"> </text:span>2022.</text:p>
        <text:p text:style-name="P48"><text:span text:style-name="T23">6<text:tab/></text:span>Maestro<text:span text:style-name="T35"> </text:span>Taller</text:p>
        <text:p text:style-name="P119"><text:span text:style-name="T23">4<text:tab/></text:span>Matarife<text:tab/>3<text:span text:style-name="T37"> </text:span>:<text:span text:style-name="T31"> </text:span>O.E.P.<text:span text:style-name="T36"> </text:span>2023-2025.</text:p>
        <text:p text:style-name="P108"><text:span text:style-name="T23">1<text:tab/></text:span>Oficial<text:span text:style-name="T35"> </text:span>1ª<text:span text:style-name="T37"> </text:span>Conductor</text:p>
        <text:p text:style-name="P120"><text:span text:style-name="T23">16<text:tab/></text:span>Oficiala<text:span text:style-name="T37"> </text:span>/<text:span text:style-name="T5"> </text:span>Oficial<text:span text:style-name="T67"> </text:span>de<text:span text:style-name="T36"> </text:span>Servicio<text:tab/><text:span text:style-name="T45">1 : O.E.E.P. 2022.</text:span><text:span text:style-name="T46"> </text:span>1<text:span text:style-name="T5"> </text:span>:<text:span text:style-name="T36"> </text:span>Vacante.</text:p>
        <text:list text:style-name="WWNum5">
          <text:list-item>
            <text:p text:style-name="P121" loext:marker-style-name="T29"><text:span text:style-name="T29">Operaria</text:span><text:span text:style-name="T34"> </text:span><text:span text:style-name="T29">/</text:span><text:span text:style-name="T34"> </text:span><text:span text:style-name="T29">Operario<text:tab/>1</text:span><text:span text:style-name="T47"> </text:span><text:span text:style-name="T29">:</text:span><text:span text:style-name="T48"> </text:span><text:span text:style-name="T29">O.E.E.P.</text:span><text:span text:style-name="T47"> </text:span><text:span text:style-name="T29">2022.</text:span></text:p>
          </text:list-item>
          <text:list-item>
            <text:p text:style-name="P122" loext:marker-style-name="T29"><text:span text:style-name="T29">Operaria</text:span><text:span text:style-name="T48"> </text:span><text:span text:style-name="T29">/</text:span><text:span text:style-name="T48"> </text:span><text:span text:style-name="T29">Operario</text:span><text:span text:style-name="T34"> </text:span><text:span text:style-name="T29">Ambiental</text:span></text:p>
          </text:list-item>
        </text:list>
        <text:p text:style-name="P49"><text:span text:style-name="T23">1<text:tab/></text:span>Operario<text:span text:style-name="T44"> </text:span>Mantenimiento</text:p>
        <text:p text:style-name="P123"><text:span text:style-name="T68">15<text:tab/></text:span><text:span text:style-name="T69">Ordenanza<text:tab/></text:span>1<text:span text:style-name="T36"> </text:span>:<text:span text:style-name="T35"> </text:span>Excedencia.</text:p>
        <text:p text:style-name="P124">1<text:span text:style-name="T36"> </text:span>:<text:span text:style-name="T37"> </text:span>Vacante.</text:p>
        <text:p text:style-name="P105"><text:span text:style-name="T23">3<text:tab/></text:span>Peón<text:span text:style-name="T31"> </text:span>Mantenimiento<text:tab/>3<text:span text:style-name="T36"> </text:span>:<text:span text:style-name="T35"> </text:span>A<text:span text:style-name="T37"> </text:span>Extinguir.</text:p>
        <text:p text:style-name="P50"><text:span text:style-name="T23">2<text:tab/></text:span>Peón<text:span text:style-name="T37"> </text:span>Ordinario<text:tab/>2<text:span text:style-name="T37"> </text:span>:<text:span text:style-name="T35"> </text:span>A<text:span text:style-name="T36"> </text:span>Extinguir.</text:p>
        <text:p text:style-name="P125"><text:span text:style-name="T23">23<text:tab/></text:span>Peona<text:span text:style-name="T37"> </text:span>/<text:span text:style-name="T36"> </text:span>Peón<text:span text:style-name="T36"> </text:span>de<text:span text:style-name="T36"> </text:span>Servicio<text:tab/><text:span text:style-name="T41">4</text:span><text:span text:style-name="T42"> </text:span><text:span text:style-name="T41">:</text:span><text:span text:style-name="T43"> </text:span><text:span text:style-name="T41">O.E.E.P.</text:span><text:span text:style-name="T42"> </text:span><text:span text:style-name="T41">2022.</text:span></text:p>
        <text:p text:style-name="P53">1:<text:span text:style-name="T31"> </text:span>O.E.P.<text:span text:style-name="T31"> </text:span>2022-2024.</text:p>
        <text:p text:style-name="P126" loext:marker-style-name="T29"><text:span text:style-name="T6">1<text:tab/></text:span><text:span text:style-name="T29">Portero</text:span></text:p>
        <text:list text:style-name="WWNum6">
          <text:list-item>
            <text:p text:style-name="P127" loext:marker-style-name="T29"><text:span text:style-name="T29">Portero/Ordenanza</text:span><text:span text:style-name="T29"/></text:p>
          </text:list-item>
          <text:list-item>
            <text:p text:style-name="P128" loext:marker-style-name="T29"><text:span text:style-name="T29">Recepcionista</text:span><text:span text:style-name="T29"/></text:p>
          </text:list-item>
        </text:list>
        <text:p text:style-name="P129" loext:marker-style-name="T23">Grupo:<text:span text:style-name="T36"> </text:span>5<text:span text:style-name="T36"> </text:span>(V)<text:tab/><text:span text:style-name="T23">118</text:span></text:p>
      </text:section>
      <text:p text:style-name="P130" loext:marker-style-name="T23"/>
      <text:p text:style-name="P32" loext:marker-style-name="T26"/>
      <text:section text:style-name="Sect7" text:name="Sección14">
        <text:h text:style-name="P131" text:outline-level="3">N.º<text:span text:style-name="T4"> </text:span><text:span text:style-name="T5">Plazas</text:span></text:h>
        <text:p text:style-name="P34" loext:marker-style-name="T27"/>
        <text:p text:style-name="P132" loext:marker-style-name="T6"><text:span text:style-name="T6">Denominación</text:span><text:span text:style-name="T20"> </text:span><text:span text:style-name="T6">/</text:span><text:span text:style-name="T20"> </text:span><text:span text:style-name="T6">Grupo<text:tab/>Observaciones</text:span></text:p>
        <text:p text:style-name="P133" loext:marker-style-name="T70"/>
        <text:h text:style-name="P134" text:outline-level="3">Promoción Interna<text:span text:style-name="T71"> </text:span>Grupo: 3<text:span text:style-name="T36"> </text:span>(III)</text:h>
      </text:section>
      <text:section text:style-name="Sect1" text:name="Sección15">
        <text:p text:style-name="P135"><text:span text:style-name="T23">1<text:tab/></text:span>Educadora<text:span text:style-name="T37"> </text:span>/<text:span text:style-name="T31"> </text:span>Educador</text:p>
        <text:p text:style-name="P136" loext:marker-style-name="T72"/>
        <text:p text:style-name="P137" loext:marker-style-name="T23">Grupo:<text:span text:style-name="T5"> </text:span>3<text:span text:style-name="T36"> </text:span>(III)<text:tab/><text:span text:style-name="T23">1</text:span></text:p>
        <text:p text:style-name="P138" loext:marker-style-name="T73"/>
        <text:h text:style-name="P76" text:outline-level="3">Grupo:<text:span text:style-name="T35"> </text:span>4<text:span text:style-name="T36"> </text:span>(IV)</text:h>
        <text:p text:style-name="P139" loext:marker-style-name="T10"/>
        <text:p text:style-name="P140"><text:span text:style-name="T23">1<text:tab/></text:span>Capataza<text:span text:style-name="T37"> </text:span>/<text:span text:style-name="T35"> </text:span>Capataz</text:p>
        <text:p text:style-name="P141"><text:span text:style-name="T23">1<text:tab/></text:span>Encargado<text:span text:style-name="T35"> </text:span>Obras</text:p>
        <text:p text:style-name="P142"><text:span text:style-name="T23">1<text:tab/></text:span>Oficial<text:span text:style-name="T31"> </text:span>Servicios<text:span text:style-name="T37"> </text:span>Electricista</text:p>
        <text:p text:style-name="P141"><text:span text:style-name="T23">3<text:tab/></text:span>Oficiala<text:span text:style-name="T37"> </text:span>/<text:span text:style-name="T36"> </text:span>Oficial<text:span text:style-name="T67"> </text:span>de<text:span text:style-name="T37"> </text:span>Servicio</text:p>
        <text:p text:style-name="P136" loext:marker-style-name="T72"/>
        <text:p text:style-name="P143" loext:marker-style-name="T23">Grupo:<text:span text:style-name="T36"> </text:span>4<text:span text:style-name="T36"> </text:span>(IV)<text:tab/><text:span text:style-name="T23">6</text:span></text:p>
        <text:p text:style-name="P28" loext:marker-style-name="T23"/>
        <text:p text:style-name="P144" loext:marker-style-name="T26"/>
        <text:h text:style-name="P111" text:outline-level="3">Grupo:<text:span text:style-name="T37"> </text:span>5<text:span text:style-name="T36"> </text:span>(V)</text:h>
        <text:p text:style-name="P112" loext:marker-style-name="T24"/>
        <text:p text:style-name="P140"><text:span text:style-name="T23">1<text:tab/></text:span>Oficial<text:span text:style-name="T31"> </text:span>2ª<text:span text:style-name="T37"> </text:span>Electricista</text:p>
        <text:p text:style-name="P145"><text:span text:style-name="T23">1<text:tab/></text:span>Oficial<text:span text:style-name="T31"> </text:span>Segunda</text:p>
        <text:p text:style-name="P136" loext:marker-style-name="T72"/>
        <text:p text:style-name="P146" loext:marker-style-name="T23">Grupo:<text:span text:style-name="T36"> </text:span>5<text:span text:style-name="T36"> </text:span>(V)<text:tab/><text:span text:style-name="T23">2</text:span></text:p>
        <text:p text:style-name="P75" loext:marker-style-name="T53"/>
      </text:section>
      <text:section text:style-name="Sect8" text:name="Sección16">
        <text:h text:style-name="P147" text:outline-level="3">Total<text:span text:style-name="T74"> </text:span>Promoción<text:span text:style-name="T56"> </text:span>Interna<text:span text:style-name="T75"> </text:span>Laboral</text:h>
        <text:p text:style-name="P148" loext:marker-style-name="T76"/>
        <text:p text:style-name="P149" loext:marker-style-name="T6"><text:span text:style-name="T6">TOTAL</text:span><text:span text:style-name="T77"> </text:span><text:span text:style-name="T6">PLAZAS</text:span><text:span text:style-name="T21"> </text:span><text:span text:style-name="T6">LABORAL</text:span></text:p>
        <text:p text:style-name="P150" loext:marker-style-name="T6"><text:span text:style-name="T6">9</text:span><text:span text:style-name="T6"/></text:p>
        <text:p text:style-name="P6" loext:marker-style-name="T10"/>
        <text:p text:style-name="P151" loext:marker-style-name="T78"/>
        <text:h text:style-name="P152" text:outline-level="3">545</text:h>
      </text:section>
      <text:p text:style-name="P153" loext:marker-style-name="T23"/>
      <text:p text:style-name="P28" loext:marker-style-name="T23"/>
      <text:p text:style-name="P154" loext:marker-style-name="T79"/>
      <text:section text:style-name="Sect9" text:name="Sección17">
        <text:p text:style-name="P6" loext:marker-style-name="T10"/>
        <text:p text:style-name="P6" loext:marker-style-name="T10"/>
        <text:p text:style-name="P155" loext:marker-style-name="T80"/>
        <text:p text:style-name="P156" loext:marker-style-name="T6"><text:span text:style-name="T6">N.º</text:span><text:span text:style-name="T81"> </text:span><text:span text:style-name="T52">Plazas</text:span></text:p>
        <text:h text:style-name="P157" text:outline-level="3">PLANTILLA DE PERSONAL FUNCIONARIO<text:span text:style-name="T71"> </text:span>2024</text:h>
        <text:p text:style-name="P158" loext:marker-style-name="T6"><text:span text:style-name="T6">Denominación</text:span><text:span text:style-name="T20"> </text:span><text:span text:style-name="T6">/</text:span><text:span text:style-name="T20"> </text:span><text:span text:style-name="T6">Grupo</text:span><text:span text:style-name="T22"> </text:span><text:span text:style-name="T6">/</text:span><text:span text:style-name="T7"> </text:span><text:span text:style-name="T6">Escala<text:tab/>Observaciones</text:span><text:span text:style-name="T21"> </text:span><text:span text:style-name="T6">Grupo:</text:span><text:span text:style-name="T22"> </text:span><text:span text:style-name="T6">A1</text:span></text:p>
        <text:p text:style-name="P159" loext:marker-style-name="T24"/>
        <text:h text:style-name="P160" text:outline-level="3">Administración<text:span text:style-name="T56"> </text:span>Especial.<text:span text:style-name="T44"> </text:span>A.E.</text:h>
      </text:section>
      <text:section text:style-name="Sect1" text:name="Sección18">
        <text:p text:style-name="P161" loext:marker-style-name="T82"/>
        <text:p text:style-name="P162"><text:span text:style-name="T23">1<text:tab/></text:span>Analista<text:span text:style-name="T35"> </text:span>Sistemas<text:span text:style-name="T37"> </text:span>de<text:span text:style-name="T37"> </text:span>la<text:span text:style-name="T35"> </text:span>Información<text:tab/>1<text:span text:style-name="T5"> </text:span>:<text:span text:style-name="T37"> </text:span>Vacante.</text:p>
        <text:p text:style-name="P163"><text:span text:style-name="T23">5<text:tab/></text:span>Arquitecta<text:span text:style-name="T37"> </text:span>/<text:span text:style-name="T36"> </text:span>Arquitecto<text:tab/><text:span text:style-name="T45">2</text:span><text:span text:style-name="T62"> </text:span><text:span text:style-name="T45">:</text:span><text:span text:style-name="T83"> </text:span><text:span text:style-name="T45">O.E.E.P.</text:span><text:span text:style-name="T62"> </text:span><text:span text:style-name="T45">2022.</text:span></text:p>
        <text:p text:style-name="P104">3<text:span text:style-name="T35"> </text:span>:<text:span text:style-name="T44"> </text:span>O.E.P.<text:span text:style-name="T37"> </text:span>2018-2020.</text:p>
        <text:p text:style-name="P164" loext:marker-style-name="T84"/>
        <text:p text:style-name="P165"><text:span text:style-name="T23">2<text:tab/></text:span>Bióloga<text:span text:style-name="T36"> </text:span>/<text:span text:style-name="T35"> </text:span>Biólogo<text:tab/>2<text:span text:style-name="T35"> </text:span>:<text:span text:style-name="T44"> </text:span>O.E.P.<text:span text:style-name="T37"> </text:span>2018-2020.</text:p>
        <text:p text:style-name="P166" loext:marker-style-name="T84"/>
        <text:p text:style-name="P165"><text:span text:style-name="T23">1<text:tab/></text:span>Geógrafa<text:span text:style-name="T37"> </text:span>/<text:span text:style-name="T35"> </text:span>Geógrafo<text:tab/>1<text:span text:style-name="T36"> </text:span>:<text:span text:style-name="T35"> </text:span>Comisión<text:span text:style-name="T37"> </text:span>de<text:span text:style-name="T36"> </text:span>Servicios.</text:p>
        <text:p text:style-name="P167"><text:span text:style-name="T23">1<text:tab/></text:span>Ingeniera<text:span text:style-name="T35"> </text:span>/<text:span text:style-name="T31"> </text:span>Ingeniero<text:span text:style-name="T37"> </text:span>de<text:span text:style-name="T37"> </text:span>Caminos<text:tab/>1<text:span text:style-name="T35"> </text:span>:<text:span text:style-name="T31"> </text:span>O.E.P.<text:span text:style-name="T35"> </text:span>2021-2023.</text:p>
        <text:p text:style-name="P168"><text:span text:style-name="T23">1<text:tab/></text:span>Ingeniera<text:span text:style-name="T31"> </text:span>/<text:span text:style-name="T56"> </text:span>Ingeniero<text:span text:style-name="T31"> </text:span>Sup.Telecomunicaciones<text:tab/>1<text:span text:style-name="T35"> </text:span>:<text:span text:style-name="T31"> </text:span>O.E.P.<text:span text:style-name="T35"> </text:span>2019-2021.</text:p>
        <text:p text:style-name="P169" loext:marker-style-name="T55"/>
        <text:p text:style-name="P170"><text:span text:style-name="T23">5<text:tab/></text:span>Ingeniero<text:span text:style-name="T37"> </text:span>Industrial<text:tab/><text:span text:style-name="T41">4 : O.E.P. 2021-2023.</text:span><text:span text:style-name="T57"> </text:span>1<text:span text:style-name="T5"> </text:span>:<text:span text:style-name="T36"> </text:span>Vacante.</text:p>
        <text:p text:style-name="P166" loext:marker-style-name="T84"/>
        <text:p text:style-name="P165"><text:span text:style-name="T23">1<text:tab/></text:span>Inspectora<text:span text:style-name="T37"> </text:span>/<text:span text:style-name="T31"> </text:span>Inspector<text:span text:style-name="T35"> </text:span>Patrimonio<text:tab/>1<text:span text:style-name="T36"> </text:span>:<text:span text:style-name="T35"> </text:span>O.E.E.P.<text:span text:style-name="T36"> </text:span>2022.</text:p>
        <text:p text:style-name="P171"><text:span text:style-name="T23">3<text:tab/></text:span>Licenciado<text:span text:style-name="T35"> </text:span>en<text:span text:style-name="T35"> </text:span>Derecho</text:p>
        <text:p text:style-name="P167"><text:span text:style-name="T23">1<text:tab/></text:span>Pedagogo<text:tab/>1<text:span text:style-name="T35"> </text:span>:<text:span text:style-name="T44"> </text:span>O.E.P.<text:span text:style-name="T37"> </text:span>2018-2020.</text:p>
        <text:p text:style-name="P168"><text:span text:style-name="T23">1<text:tab/></text:span>Psicóloga<text:span text:style-name="T36"> </text:span>/<text:span text:style-name="T35"> </text:span>Psicólogo<text:tab/>1<text:span text:style-name="T35"> </text:span>:<text:span text:style-name="T44"> </text:span>O.E.P.<text:span text:style-name="T37"> </text:span>2021-2023.</text:p>
        <text:p text:style-name="P167"><text:span text:style-name="T23">1<text:tab/></text:span>Técnica<text:span text:style-name="T37"> </text:span>/<text:span text:style-name="T36"> </text:span>Técnico<text:span text:style-name="T35"> </text:span>Ambiental<text:tab/>1<text:span text:style-name="T5"> </text:span>:<text:span text:style-name="T37"> </text:span>Vacante.</text:p>
        <text:p text:style-name="P168"><text:span text:style-name="T23">1<text:tab/></text:span>Técnica<text:span text:style-name="T37"> </text:span>/<text:span text:style-name="T36"> </text:span>Técnico<text:span text:style-name="T37"> </text:span>Prevención<text:span text:style-name="T37"> </text:span>R.L.<text:tab/>1<text:span text:style-name="T37"> </text:span>:<text:span text:style-name="T35"> </text:span>O.E.P.<text:span text:style-name="T37"> </text:span>2020-2022.</text:p>
        <text:p text:style-name="P141"><text:span text:style-name="T23">1<text:tab/></text:span>Técnica<text:span text:style-name="T35"> </text:span>/<text:span text:style-name="T35"> </text:span>Técnico<text:span text:style-name="T35"> </text:span>Relaciones<text:span text:style-name="T35"> </text:span>Laborales</text:p>
        <text:p text:style-name="P168"><text:span text:style-name="T23">3<text:tab/></text:span>Trabajadora<text:span text:style-name="T35"> </text:span>/<text:span text:style-name="T35"> </text:span>Trabajador<text:span text:style-name="T35"> </text:span>Social<text:tab/>3<text:span text:style-name="T37"> </text:span>:<text:span text:style-name="T35"> </text:span>O.E.P.<text:span text:style-name="T37"> </text:span>2019-2021.</text:p>
        <text:p text:style-name="P172" loext:marker-style-name="T84"/>
        <text:p text:style-name="P173" loext:marker-style-name="T23">Grupo:<text:span text:style-name="T36"> </text:span>A1<text:tab/><text:span text:style-name="T23">28</text:span></text:p>
        <text:p text:style-name="P6" loext:marker-style-name="T10"/>
        <text:p text:style-name="P174" loext:marker-style-name="T10"/>
        <text:h text:style-name="P175" text:outline-level="3">Administración<text:span text:style-name="T56"> </text:span>General.<text:span text:style-name="T31"> </text:span>A.G.</text:h>
        <text:p text:style-name="P139" loext:marker-style-name="T10"/>
        <text:p text:style-name="P176"><text:span text:style-name="T23">21<text:tab/></text:span>Técnica<text:span text:style-name="T35"> </text:span>/<text:span text:style-name="T37"> </text:span>Técnico<text:span text:style-name="T35"> </text:span>Administración<text:span text:style-name="T35"> </text:span>General<text:tab/>8<text:span text:style-name="T37"> </text:span>:<text:span text:style-name="T44"> </text:span>O.E.P.<text:span text:style-name="T35"> </text:span>2018-2020.</text:p>
        <text:p text:style-name="P177">1<text:span text:style-name="T35"> </text:span>:<text:span text:style-name="T44"> </text:span>O.E.P.<text:span text:style-name="T37"> </text:span>2019-2021.</text:p>
        <text:p text:style-name="P177">4<text:span text:style-name="T35"> </text:span>:<text:span text:style-name="T44"> </text:span>O.E.P.<text:span text:style-name="T37"> </text:span>2020-2021.</text:p>
        <text:p text:style-name="P177">5<text:span text:style-name="T35"> </text:span>:<text:span text:style-name="T44"> </text:span>O.E.P.<text:span text:style-name="T37"> </text:span>2021-2023.</text:p>
        <text:p text:style-name="P177">3<text:span text:style-name="T36"> </text:span>:<text:span text:style-name="T37"> </text:span>Vacante.</text:p>
        <text:p text:style-name="P178" loext:marker-style-name="T40"/>
        <text:p text:style-name="P179" loext:marker-style-name="T23">Grupo:<text:span text:style-name="T36"> </text:span>A1<text:tab/><text:span text:style-name="T23">21</text:span></text:p>
      </text:section>
      <text:p text:style-name="P180" loext:marker-style-name="T23"/>
      <text:p text:style-name="P32" loext:marker-style-name="T26"/>
      <text:section text:style-name="Sect10" text:name="Sección19">
        <text:h text:style-name="P131" text:outline-level="3">N.º<text:span text:style-name="T4"> </text:span><text:span text:style-name="T5">Plazas</text:span></text:h>
        <text:p text:style-name="P34" loext:marker-style-name="T27"/>
        <text:p text:style-name="P181" loext:marker-style-name="T6"><text:span text:style-name="T6">Denominación</text:span><text:span text:style-name="T20"> </text:span><text:span text:style-name="T6">/</text:span><text:span text:style-name="T20"> </text:span><text:span text:style-name="T6">Grupo</text:span><text:span text:style-name="T22"> </text:span><text:span text:style-name="T6">/</text:span><text:span text:style-name="T7"> </text:span><text:span text:style-name="T6">Escala<text:tab/>Observaciones</text:span></text:p>
        <text:p text:style-name="P6" loext:marker-style-name="T10"/>
        <text:p text:style-name="P182" loext:marker-style-name="T27"/>
        <text:h text:style-name="P183" text:outline-level="3">Grupo: A1<text:span text:style-name="T4"> </text:span>Habilitación<text:span text:style-name="T85"> </text:span>Nacional.<text:span text:style-name="T85"> </text:span>H.N.</text:h>
      </text:section>
      <text:section text:style-name="Sect1" text:name="Sección20"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office:value-type="string">
              <text:p text:style-name="P184" loext:marker-style-name="T6"><text:span text:style-name="T6">1</text:span><text:span text:style-name="T6"/></text:p>
            </table:table-cell>
            <table:table-cell table:style-name="Tabla4.A1" office:value-type="string">
              <text:p text:style-name="P185" loext:marker-style-name="T29"><text:span text:style-name="T29">Asistencia</text:span><text:span text:style-name="T48"> </text:span><text:span text:style-name="T29">Técnico</text:span><text:span text:style-name="T34"> </text:span><text:span text:style-name="T29">de</text:span><text:span text:style-name="T48"> </text:span><text:span text:style-name="T29">Municipios</text:span></text:p>
            </table:table-cell>
            <table:table-cell table:style-name="Tabla4.A1" office:value-type="string">
              <text:p text:style-name="P72" loext:marker-style-name="T51"/>
            </table:table-cell>
            <table:table-cell table:style-name="Tabla4.A1" table:number-rows-spanned="8" office:value-type="string">
              <text:p text:style-name="P13" loext:marker-style-name="T14"/>
            </table:table-cell>
          </table:table-row>
          <table:table-row table:style-name="Tabla4.2">
            <table:table-cell table:style-name="Tabla4.A1" office:value-type="string">
              <text:p text:style-name="P186" loext:marker-style-name="T6"><text:span text:style-name="T6">1</text:span><text:span text:style-name="T6"/></text:p>
            </table:table-cell>
            <table:table-cell table:style-name="Tabla4.A1" office:value-type="string">
              <text:p text:style-name="P187" loext:marker-style-name="T29"><text:span text:style-name="T29">Interventora</text:span><text:span text:style-name="T49"> </text:span><text:span text:style-name="T29">/</text:span><text:span text:style-name="T48"> </text:span><text:span text:style-name="T29">Interventor</text:span></text:p>
            </table:table-cell>
            <table:table-cell table:style-name="Tabla4.A1" office:value-type="string">
              <text:p text:style-name="P67" loext:marker-style-name="T50"/>
            </table:table-cell>
            <table:covered-table-cell table:style-name="Tabla4.A1"/>
          </table:table-row>
          <table:table-row table:style-name="Tabla4.3">
            <table:table-cell table:style-name="Tabla4.A1" office:value-type="string">
              <text:p text:style-name="P62" loext:marker-style-name="T6"><text:span text:style-name="T6">1</text:span><text:span text:style-name="T6"/></text:p>
            </table:table-cell>
            <table:table-cell table:style-name="Tabla4.A1" office:value-type="string">
              <text:p text:style-name="P188" loext:marker-style-name="T29"><text:span text:style-name="T29">Secretario</text:span><text:span text:style-name="T32"> </text:span><text:span text:style-name="T29">General</text:span></text:p>
            </table:table-cell>
            <table:table-cell table:style-name="Tabla4.A1" office:value-type="string">
              <text:p text:style-name="P189" loext:marker-style-name="T29"><text:span text:style-name="T29">1</text:span><text:span text:style-name="T34"> </text:span><text:span text:style-name="T29">:</text:span><text:span text:style-name="T48"> </text:span><text:span text:style-name="T29">Comisión</text:span><text:span text:style-name="T47"> </text:span><text:span text:style-name="T29">de</text:span><text:span text:style-name="T47"> </text:span><text:span text:style-name="T29">Servicios.</text:span></text:p>
            </table:table-cell>
            <table:covered-table-cell table:style-name="Tabla4.A1"/>
          </table:table-row>
          <table:table-row table:style-name="Tabla4.2">
            <table:table-cell table:style-name="Tabla4.A1" office:value-type="string">
              <text:p text:style-name="P186" loext:marker-style-name="T6"><text:span text:style-name="T6">1</text:span><text:span text:style-name="T6"/></text:p>
            </table:table-cell>
            <table:table-cell table:style-name="Tabla4.A1" office:value-type="string">
              <text:p text:style-name="P187" loext:marker-style-name="T29"><text:span text:style-name="T29">Titular</text:span><text:span text:style-name="T32"> </text:span><text:span text:style-name="T29">Asesoría</text:span><text:span text:style-name="T48"> </text:span><text:span text:style-name="T29">Jurídica</text:span></text:p>
            </table:table-cell>
            <table:table-cell table:style-name="Tabla4.A1" office:value-type="string">
              <text:p text:style-name="P190" loext:marker-style-name="T29"><text:span text:style-name="T29">1</text:span><text:span text:style-name="T47"> </text:span><text:span text:style-name="T29">:</text:span><text:span text:style-name="T34"> </text:span><text:span text:style-name="T29">Vacante.</text:span></text:p>
            </table:table-cell>
            <table:covered-table-cell table:style-name="Tabla4.A1"/>
          </table:table-row>
          <table:table-row table:style-name="Tabla4.3">
            <table:table-cell table:style-name="Tabla4.A1" office:value-type="string">
              <text:p text:style-name="P62" loext:marker-style-name="T6"><text:span text:style-name="T6">1</text:span><text:span text:style-name="T6"/></text:p>
            </table:table-cell>
            <table:table-cell table:style-name="Tabla4.A1" office:value-type="string">
              <text:p text:style-name="P188" loext:marker-style-name="T29"><text:span text:style-name="T29">Titular</text:span><text:span text:style-name="T48"> </text:span><text:span text:style-name="T29">O.</text:span><text:span text:style-name="T47"> </text:span><text:span text:style-name="T29">Apoyo</text:span><text:span text:style-name="T48"> </text:span><text:span text:style-name="T29">Secret.</text:span><text:span text:style-name="T47"> </text:span><text:span text:style-name="T29">C.G.I.</text:span></text:p>
            </table:table-cell>
            <table:table-cell table:style-name="Tabla4.A1" office:value-type="string">
              <text:p text:style-name="P189" loext:marker-style-name="T29"><text:span text:style-name="T29">1</text:span><text:span text:style-name="T34"> </text:span><text:span text:style-name="T29">:</text:span><text:span text:style-name="T48"> </text:span><text:span text:style-name="T29">Acumulación.</text:span></text:p>
            </table:table-cell>
            <table:covered-table-cell table:style-name="Tabla4.A1"/>
          </table:table-row>
          <table:table-row table:style-name="Tabla4.3">
            <table:table-cell table:style-name="Tabla4.A1" office:value-type="string">
              <text:p text:style-name="P186" loext:marker-style-name="T6"><text:span text:style-name="T6">1</text:span><text:span text:style-name="T6"/></text:p>
            </table:table-cell>
            <table:table-cell table:style-name="Tabla4.A1" office:value-type="string">
              <text:p text:style-name="P187" loext:marker-style-name="T29"><text:span text:style-name="T29">Titular</text:span><text:span text:style-name="T32"> </text:span><text:span text:style-name="T29">Órgano</text:span><text:span text:style-name="T48"> </text:span><text:span text:style-name="T29">de</text:span><text:span text:style-name="T32"> </text:span><text:span text:style-name="T29">Gestión</text:span><text:span text:style-name="T48"> </text:span><text:span text:style-name="T29">Tributaria</text:span></text:p>
            </table:table-cell>
            <table:table-cell table:style-name="Tabla4.A1" office:value-type="string">
              <text:p text:style-name="P67" loext:marker-style-name="T50"/>
            </table:table-cell>
            <table:covered-table-cell table:style-name="Tabla4.A1"/>
          </table:table-row>
          <table:table-row table:style-name="Tabla4.2">
            <table:table-cell table:style-name="Tabla4.A1" office:value-type="string">
              <text:p text:style-name="P62" loext:marker-style-name="T6"><text:span text:style-name="T6">1</text:span><text:span text:style-name="T6"/></text:p>
            </table:table-cell>
            <table:table-cell table:style-name="Tabla4.A1" office:value-type="string">
              <text:p text:style-name="P188" loext:marker-style-name="T29"><text:span text:style-name="T29">Titular</text:span><text:span text:style-name="T32"> </text:span><text:span text:style-name="T29">Órgano</text:span><text:span text:style-name="T34"> </text:span><text:span text:style-name="T29">Gestión</text:span><text:span text:style-name="T48"> </text:span><text:span text:style-name="T29">E.F.</text:span></text:p>
            </table:table-cell>
            <table:table-cell table:style-name="Tabla4.A1" office:value-type="string">
              <text:p text:style-name="P67" loext:marker-style-name="T50"/>
            </table:table-cell>
            <table:covered-table-cell table:style-name="Tabla4.A1"/>
          </table:table-row>
          <table:table-row table:style-name="Tabla4.3">
            <table:table-cell table:style-name="Tabla4.A1" office:value-type="string">
              <text:p text:style-name="P186" loext:marker-style-name="T6"><text:span text:style-name="T6">1</text:span><text:span text:style-name="T6"/></text:p>
            </table:table-cell>
            <table:table-cell table:style-name="Tabla4.A1" office:value-type="string">
              <text:p text:style-name="P187" loext:marker-style-name="T29"><text:span text:style-name="T29">Viceinterventor</text:span><text:span text:style-name="T29"/></text:p>
            </table:table-cell>
            <table:table-cell table:style-name="Tabla4.A1" office:value-type="string">
              <text:p text:style-name="P190" loext:marker-style-name="T29"><text:span text:style-name="T29">1</text:span><text:span text:style-name="T47"> </text:span><text:span text:style-name="T29">:</text:span><text:span text:style-name="T34"> </text:span><text:span text:style-name="T29">Vacante.</text:span></text:p>
            </table:table-cell>
            <table:covered-table-cell table:style-name="Tabla4.A1"/>
          </table:table-row>
          <table:table-row table:style-name="Tabla4.9">
            <table:table-cell table:style-name="Tabla4.A1" office:value-type="string">
              <text:p text:style-name="P62" loext:marker-style-name="T6"><text:span text:style-name="T6">1</text:span><text:span text:style-name="T6"/></text:p>
            </table:table-cell>
            <table:table-cell table:style-name="Tabla4.A1" office:value-type="string">
              <text:p text:style-name="P188" loext:marker-style-name="T29"><text:span text:style-name="T29">Vicesecretario</text:span><text:span text:style-name="T29"/></text:p>
              <text:p text:style-name="P191" loext:marker-style-name="T10"/>
              <text:p text:style-name="P191" loext:marker-style-name="T10"/>
              <text:p text:style-name="P192" loext:marker-style-name="T76"/>
              <text:p text:style-name="P193" loext:marker-style-name="T6"><text:span text:style-name="T6">Grupo:</text:span><text:span text:style-name="T8"> </text:span><text:span text:style-name="T6">A2</text:span></text:p>
            </table:table-cell>
            <table:table-cell table:style-name="Tabla4.A1" office:value-type="string">
              <text:p text:style-name="P189" loext:marker-style-name="T29"><text:span text:style-name="T29">1</text:span><text:span text:style-name="T47"> </text:span><text:span text:style-name="T29">:</text:span><text:span text:style-name="T34"> </text:span><text:span text:style-name="T29">Vacante.</text:span></text:p>
              <text:p text:style-name="P194" loext:marker-style-name="T10"/>
              <text:p text:style-name="P195" loext:marker-style-name="T29"><text:span text:style-name="T29">Grupo:</text:span><text:span text:style-name="T34"> </text:span><text:span text:style-name="T29">A1</text:span></text:p>
            </table:table-cell>
            <table:table-cell table:style-name="Tabla4.A1" office:value-type="string">
              <text:p text:style-name="P191" loext:marker-style-name="T10"/>
              <text:p text:style-name="P196" loext:marker-style-name="T86"/>
              <text:p text:style-name="P197" loext:marker-style-name="T6"><text:span text:style-name="T6">9</text:span><text:span text:style-name="T6"/></text:p>
            </table:table-cell>
          </table:table-row>
          <table:table-row table:style-name="Tabla4.10">
            <table:table-cell table:style-name="Tabla4.A1" office:value-type="string">
              <text:p text:style-name="P13" loext:marker-style-name="T14"/>
            </table:table-cell>
            <table:table-cell table:style-name="Tabla4.A1" office:value-type="string">
              <text:p text:style-name="P198" loext:marker-style-name="T6"><text:span text:style-name="T6">Administración</text:span><text:span text:style-name="T87"> </text:span><text:span text:style-name="T6">Especial.</text:span><text:span text:style-name="T9"> </text:span><text:span text:style-name="T6">A.E.</text:span></text:p>
            </table:table-cell>
            <table:table-cell table:style-name="Tabla4.A1" office:value-type="string">
              <text:p text:style-name="P13" loext:marker-style-name="T14"/>
            </table:table-cell>
            <table:table-cell table:style-name="Tabla4.A1" office:value-type="string">
              <text:p text:style-name="P13" loext:marker-style-name="T14"/>
            </table:table-cell>
          </table:table-row>
        </table:table>
        <text:p text:style-name="P28" loext:marker-style-name="T23"/>
        <text:list text:style-name="WWNum7">
          <text:list-item>
            <text:p text:style-name="P199" loext:marker-style-name="T29"><draw:frame draw:style-name="fr1" draw:name="Marco3" text:anchor-type="char" svg:x="3.56cm" svg:y="0.787cm" svg:width="12.635cm" svg:height="3.397cm" draw:z-index="20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table:number-columns-spanned="2" office:value-type="string"><text:p text:style-name="P13" loext:marker-style-name="T14"/></table:table-cell><table:covered-table-cell/><table:table-cell table:style-name="Tabla5.A1" office:value-type="string"><text:p text:style-name="P200" loext:marker-style-name="T29"><text:span text:style-name="T29">1</text:span><text:span text:style-name="T47"> </text:span><text:span text:style-name="T29">:</text:span><text:span text:style-name="T34"> </text:span><text:span text:style-name="T29">Vacante.</text:span></text:p></table:table-cell></table:table-row><table:table-row table:style-name="Tabla5.2"><table:table-cell table:style-name="Tabla5.A1" office:value-type="string"><text:p text:style-name="P201" loext:marker-style-name="T6"><text:span text:style-name="T6">1</text:span><text:span text:style-name="T6"/></text:p></table:table-cell><table:table-cell table:style-name="Tabla5.A1" office:value-type="string"><text:p text:style-name="P202" loext:marker-style-name="T29"><text:span text:style-name="T29">Ingeniera</text:span><text:span text:style-name="T48"> </text:span><text:span text:style-name="T29">/</text:span><text:span text:style-name="T32"> </text:span><text:span text:style-name="T29">Ingeniero</text:span><text:span text:style-name="T88"> </text:span><text:span text:style-name="T29">Técnico</text:span><text:span text:style-name="T34"> </text:span><text:span text:style-name="T29">Obras</text:span><text:span text:style-name="T48"> </text:span><text:span text:style-name="T29">Públicas</text:span></text:p></table:table-cell><table:table-cell table:style-name="Tabla5.A1" office:value-type="string"><text:p text:style-name="P203" loext:marker-style-name="T29"><text:span text:style-name="T29">1</text:span><text:span text:style-name="T34"> </text:span><text:span text:style-name="T29">:</text:span><text:span text:style-name="T32"> </text:span><text:span text:style-name="T29">O.E.P.</text:span><text:span text:style-name="T34"> </text:span><text:span text:style-name="T29">2019-2021.</text:span></text:p></table:table-cell></table:table-row><table:table-row table:style-name="Tabla5.3"><table:table-cell table:style-name="Tabla5.A1" office:value-type="string"><text:p text:style-name="P65" loext:marker-style-name="T6"><text:span text:style-name="T6">2</text:span><text:span text:style-name="T6"/></text:p></table:table-cell><table:table-cell table:style-name="Tabla5.A1" office:value-type="string"><text:p text:style-name="P204" loext:marker-style-name="T29"><text:span text:style-name="T29">Ingeniera</text:span><text:span text:style-name="T32"> </text:span><text:span text:style-name="T29">/</text:span><text:span text:style-name="T32"> </text:span><text:span text:style-name="T29">Ingeniero</text:span><text:span text:style-name="T32"> </text:span><text:span text:style-name="T29">Tec.</text:span><text:span text:style-name="T48"> </text:span><text:span text:style-name="T29">Industrial</text:span></text:p></table:table-cell><table:table-cell table:style-name="Tabla5.A1" office:value-type="string"><text:p text:style-name="P205" loext:marker-style-name="T29"><text:span text:style-name="T29">2</text:span><text:span text:style-name="T47"> </text:span><text:span text:style-name="T29">:</text:span><text:span text:style-name="T48"> </text:span><text:span text:style-name="T29">O.E.E.P.</text:span><text:span text:style-name="T47"> </text:span><text:span text:style-name="T29">2022.</text:span></text:p></table:table-cell></table:table-row><table:table-row table:style-name="Tabla5.3"><table:table-cell table:style-name="Tabla5.A1" office:value-type="string"><text:p text:style-name="P68" loext:marker-style-name="T6"><text:span text:style-name="T6">1</text:span><text:span text:style-name="T6"/></text:p></table:table-cell><table:table-cell table:style-name="Tabla5.A1" office:value-type="string"><text:p text:style-name="P206" loext:marker-style-name="T29"><text:span text:style-name="T29">Ingeniero</text:span><text:span text:style-name="T32"> </text:span><text:span text:style-name="T29">Técnico</text:span><text:span text:style-name="T32"> </text:span><text:span text:style-name="T29">Agrícola</text:span></text:p></table:table-cell><table:table-cell table:style-name="Tabla5.A1" office:value-type="string"><text:p text:style-name="P67" loext:marker-style-name="T50"/></table:table-cell></table:table-row><table:table-row table:style-name="Tabla5.5"><table:table-cell table:style-name="Tabla5.A1" office:value-type="string"><text:p text:style-name="P65" loext:marker-style-name="T6"><text:span text:style-name="T6">2</text:span><text:span text:style-name="T6"/></text:p></table:table-cell><table:table-cell table:style-name="Tabla5.A1" office:value-type="string"><text:p text:style-name="P204" loext:marker-style-name="T29"><text:span text:style-name="T29">Ingeniero</text:span><text:span text:style-name="T49"> </text:span><text:span text:style-name="T29">Técnico</text:span><text:span text:style-name="T32"> </text:span><text:span text:style-name="T29">Informático</text:span></text:p></table:table-cell><table:table-cell table:style-name="Tabla5.A1" office:value-type="string"><text:p text:style-name="P205" loext:marker-style-name="T29"><text:span text:style-name="T29">2</text:span><text:span text:style-name="T34"> </text:span><text:span text:style-name="T29">:</text:span><text:span text:style-name="T32"> </text:span><text:span text:style-name="T29">O.E.P.</text:span><text:span text:style-name="T34"> </text:span><text:span text:style-name="T29">2018-2020.</text:span></text:p></table:table-cell></table:table-row><table:table-row table:style-name="Tabla5.5"><table:table-cell table:style-name="Tabla5.A1" office:value-type="string"><text:p text:style-name="P68" loext:marker-style-name="T6"><text:span text:style-name="T6">1</text:span><text:span text:style-name="T6"/></text:p></table:table-cell><table:table-cell table:style-name="Tabla5.A1" office:value-type="string"><text:p text:style-name="P206" loext:marker-style-name="T29"><text:span text:style-name="T29">Técnico</text:span><text:span text:style-name="T34"> </text:span><text:span text:style-name="T29">de</text:span><text:span text:style-name="T48"> </text:span><text:span text:style-name="T29">Inspección</text:span></text:p></table:table-cell><table:table-cell table:style-name="Tabla5.A1" office:value-type="string"><text:p text:style-name="P67" loext:marker-style-name="T50"/></table:table-cell></table:table-row><table:table-row table:style-name="Tabla5.7"><table:table-cell table:style-name="Tabla5.A1" office:value-type="string"><text:p text:style-name="P70" loext:marker-style-name="T6"><text:span text:style-name="T6">1</text:span><text:span text:style-name="T6"/></text:p></table:table-cell><table:table-cell table:style-name="Tabla5.A1" office:value-type="string"><text:p text:style-name="P207" loext:marker-style-name="T29"><text:span text:style-name="T29">Trabajadora</text:span><text:span text:style-name="T32"> </text:span><text:span text:style-name="T29">/</text:span><text:span text:style-name="T48"> </text:span><text:span text:style-name="T29">Trabajador</text:span><text:span text:style-name="T32"> </text:span><text:span text:style-name="T29">Social</text:span></text:p></table:table-cell><table:table-cell table:style-name="Tabla5.A1" office:value-type="string"><text:p text:style-name="P208" loext:marker-style-name="T29"><text:span text:style-name="T29">1</text:span><text:span text:style-name="T34"> </text:span><text:span text:style-name="T29">:</text:span><text:span text:style-name="T32"> </text:span><text:span text:style-name="T29">O.E.P.</text:span><text:span text:style-name="T34"> </text:span><text:span text:style-name="T29">2018-2020.</text:span></text:p></table:table-cell></table:table-row></table:table><text:p text:style-name="Text_20_body"/></draw:text-box></draw:frame><text:span text:style-name="T29">Arquitecta</text:span><text:span text:style-name="T34"> </text:span><text:span text:style-name="T29">/</text:span><text:span text:style-name="T47"> </text:span><text:span text:style-name="T29">Arquitecto</text:span><text:span text:style-name="T34"> </text:span><text:span text:style-name="T29">Técnico<text:tab/></text:span><text:span text:style-name="T89">2</text:span><text:span text:style-name="T90"> </text:span><text:span text:style-name="T89">:</text:span><text:span text:style-name="T91"> </text:span><text:span text:style-name="T89">O.E.P.</text:span><text:span text:style-name="T92"> </text:span><text:span text:style-name="T89">2018-2020.</text:span></text:p>
          </text:list-item>
        </text:list>
        <text:p text:style-name="P209" loext:marker-style-name="T93"/>
        <text:p text:style-name="P209" loext:marker-style-name="T93"/>
        <text:p text:style-name="P209" loext:marker-style-name="T93"/>
        <text:p text:style-name="P209" loext:marker-style-name="T93"/>
        <text:p text:style-name="P210" loext:marker-style-name="T94"/>
        <text:p text:style-name="P173" loext:marker-style-name="T23">Grupo:<text:span text:style-name="T36"> </text:span>A2<text:tab/><text:span text:style-name="T23">11</text:span></text:p>
        <text:p text:style-name="P211" loext:marker-style-name="T10"/>
        <text:h text:style-name="P212" text:outline-level="3">Administración<text:span text:style-name="T56"> </text:span>General.<text:span text:style-name="T31"> </text:span>A.G.</text:h>
        <text:p text:style-name="P211" loext:marker-style-name="T10"/>
        <text:list text:continue-numbering="true" text:style-name="WWNum7">
          <text:list-item>
            <text:p text:style-name="P213" loext:marker-style-name="T29"><text:span text:style-name="T29">Técnica</text:span><text:span text:style-name="T34"> </text:span><text:span text:style-name="T29">/</text:span><text:span text:style-name="T34"> </text:span><text:span text:style-name="T29">Técnico</text:span><text:span text:style-name="T95"> </text:span><text:span text:style-name="T29">Gestión</text:span><text:span text:style-name="T48"> </text:span><text:span text:style-name="T29">Administrativa<text:tab/>1</text:span><text:span text:style-name="T33"> </text:span><text:span text:style-name="T29">:</text:span><text:span text:style-name="T48"> </text:span><text:span text:style-name="T29">Interino</text:span><text:span text:style-name="T47"> </text:span><text:span text:style-name="T29">-</text:span><text:span text:style-name="T34"> </text:span><text:span text:style-name="T29">2023.</text:span></text:p>
          </text:list-item>
        </text:list>
        <text:p text:style-name="P177">3<text:span text:style-name="T5"> </text:span>:<text:span text:style-name="T37"> </text:span>Vacante<text:span text:style-name="T5"> </text:span>.</text:p>
        <text:p text:style-name="P214" loext:marker-style-name="T40"/>
        <text:p text:style-name="P215" loext:marker-style-name="T23">Grupo:<text:span text:style-name="T36"> </text:span>A2<text:tab/><text:span text:style-name="T23">4</text:span></text:p>
      </text:section>
      <text:p text:style-name="P216" loext:marker-style-name="T23"/>
      <text:p text:style-name="P32" loext:marker-style-name="T26"/>
      <text:section text:style-name="Sect10" text:name="Sección21">
        <text:h text:style-name="P131" text:outline-level="3">N.º<text:span text:style-name="T4"> </text:span><text:span text:style-name="T5">Plazas</text:span></text:h>
        <text:p text:style-name="P34" loext:marker-style-name="T27"/>
        <text:p text:style-name="P181" loext:marker-style-name="T6"><text:span text:style-name="T6">Denominación</text:span><text:span text:style-name="T20"> </text:span><text:span text:style-name="T6">/</text:span><text:span text:style-name="T20"> </text:span><text:span text:style-name="T6">Grupo</text:span><text:span text:style-name="T22"> </text:span><text:span text:style-name="T6">/</text:span><text:span text:style-name="T7"> </text:span><text:span text:style-name="T6">Escala<text:tab/>Observaciones</text:span></text:p>
        <text:p text:style-name="P133" loext:marker-style-name="T70"/>
        <text:h text:style-name="P217" text:outline-level="3">Grupo: C1<text:span text:style-name="T4"> </text:span>Administración<text:span text:style-name="T74"> </text:span>Especial.<text:span text:style-name="T85"> </text:span>A.E.</text:h>
      </text:section>
      <text:section text:style-name="Sect1" text:name="Sección22"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office:value-type="string">
              <text:p text:style-name="P218" loext:marker-style-name="T6"><text:span text:style-name="T6">8</text:span><text:span text:style-name="T6"/></text:p>
            </table:table-cell>
            <table:table-cell table:style-name="Tabla6.A1" office:value-type="string">
              <text:p text:style-name="P219" loext:marker-style-name="T29"><text:span text:style-name="T29">Agente</text:span><text:span text:style-name="T32"> </text:span><text:span text:style-name="T29">Medio</text:span><text:span text:style-name="T48"> </text:span><text:span text:style-name="T29">Ambiente</text:span></text:p>
            </table:table-cell>
            <table:table-cell table:style-name="Tabla6.A1" office:value-type="string">
              <text:p text:style-name="P189" loext:marker-style-name="T29"><text:span text:style-name="T29">6</text:span><text:span text:style-name="T34"> </text:span><text:span text:style-name="T29">:</text:span><text:span text:style-name="T32"> </text:span><text:span text:style-name="T29">O.E.P.</text:span><text:span text:style-name="T47"> </text:span><text:span text:style-name="T29">2019-2021.</text:span></text:p>
            </table:table-cell>
            <table:table-cell table:style-name="Tabla6.A1" table:number-rows-spanned="7" office:value-type="string">
              <text:p text:style-name="P13" loext:marker-style-name="T14"/>
            </table:table-cell>
          </table:table-row>
          <table:table-row table:style-name="Tabla6.2">
            <table:table-cell table:style-name="Tabla6.A1" office:value-type="string">
              <text:p text:style-name="P220" loext:marker-style-name="T6"><text:span text:style-name="T6">2</text:span><text:span text:style-name="T6"/></text:p>
            </table:table-cell>
            <table:table-cell table:style-name="Tabla6.A1" office:value-type="string">
              <text:p text:style-name="P221" loext:marker-style-name="T29"><text:span text:style-name="T29">Agente</text:span><text:span text:style-name="T32"> </text:span><text:span text:style-name="T29">Patrimonio</text:span></text:p>
            </table:table-cell>
            <table:table-cell table:style-name="Tabla6.A1" office:value-type="string">
              <text:p text:style-name="P222" loext:marker-style-name="T29"><text:span text:style-name="T29">2</text:span><text:span text:style-name="T34"> </text:span><text:span text:style-name="T29">:</text:span><text:span text:style-name="T32"> </text:span><text:span text:style-name="T29">O.E.P.</text:span><text:span text:style-name="T47"> </text:span><text:span text:style-name="T29">2021-2023.</text:span></text:p>
            </table:table-cell>
            <table:covered-table-cell table:style-name="Tabla6.A1"/>
          </table:table-row>
          <table:table-row table:style-name="Tabla6.3">
            <table:table-cell table:style-name="Tabla6.A1" office:value-type="string">
              <text:p text:style-name="P223" loext:marker-style-name="T6"><text:span text:style-name="T6">2</text:span><text:span text:style-name="T6"/></text:p>
            </table:table-cell>
            <table:table-cell table:style-name="Tabla6.A1" office:value-type="string">
              <text:p text:style-name="P224" loext:marker-style-name="T29"><text:span text:style-name="T29">Delineante</text:span><text:span text:style-name="T29"/></text:p>
            </table:table-cell>
            <table:table-cell table:style-name="Tabla6.A1" office:value-type="string">
              <text:p text:style-name="P67" loext:marker-style-name="T50"/>
            </table:table-cell>
            <table:covered-table-cell table:style-name="Tabla6.A1"/>
          </table:table-row>
          <table:table-row table:style-name="Tabla6.2">
            <table:table-cell table:style-name="Tabla6.A1" office:value-type="string">
              <text:p text:style-name="P220" loext:marker-style-name="T6"><text:span text:style-name="T6">1</text:span><text:span text:style-name="T6"/></text:p>
            </table:table-cell>
            <table:table-cell table:style-name="Tabla6.A1" office:value-type="string">
              <text:p text:style-name="P221" loext:marker-style-name="T29"><text:span text:style-name="T29">Inspectora</text:span><text:span text:style-name="T34"> </text:span><text:span text:style-name="T29">/</text:span><text:span text:style-name="T32"> </text:span><text:span text:style-name="T29">Inspector</text:span><text:span text:style-name="T48"> </text:span><text:span text:style-name="T29">Medio</text:span><text:span text:style-name="T48"> </text:span><text:span text:style-name="T29">Ambiente</text:span></text:p>
            </table:table-cell>
            <table:table-cell table:style-name="Tabla6.A1" office:value-type="string">
              <text:p text:style-name="P222" loext:marker-style-name="T29"><text:span text:style-name="T29">1</text:span><text:span text:style-name="T47"> </text:span><text:span text:style-name="T29">:</text:span><text:span text:style-name="T34"> </text:span><text:span text:style-name="T29">Vacante.</text:span></text:p>
            </table:table-cell>
            <table:covered-table-cell table:style-name="Tabla6.A1"/>
          </table:table-row>
          <table:table-row table:style-name="Tabla6.5">
            <table:table-cell table:style-name="Tabla6.A1" office:value-type="string">
              <text:p text:style-name="P225" loext:marker-style-name="T6"><text:span text:style-name="T6">4</text:span><text:span text:style-name="T6"/></text:p>
              <text:p text:style-name="P226" loext:marker-style-name="T6"/>
              <text:p text:style-name="P227" loext:marker-style-name="T6"><text:span text:style-name="T6">1</text:span><text:span text:style-name="T6"/></text:p>
            </table:table-cell>
            <table:table-cell table:style-name="Tabla6.A1" office:value-type="string">
              <text:p text:style-name="P228" loext:marker-style-name="T29"><text:span text:style-name="T29">Técnica</text:span><text:span text:style-name="T48"> </text:span><text:span text:style-name="T29">/</text:span><text:span text:style-name="T34"> </text:span><text:span text:style-name="T29">Técnico</text:span><text:span text:style-name="T54"> </text:span><text:span text:style-name="T29">Auxiliar</text:span><text:span text:style-name="T47"> </text:span><text:span text:style-name="T29">Informática</text:span></text:p>
              <text:p text:style-name="P226" loext:marker-style-name="T6"/>
              <text:p text:style-name="P229" loext:marker-style-name="T29"><text:span text:style-name="T29">Técnica</text:span><text:span text:style-name="T34"> </text:span><text:span text:style-name="T29">/</text:span><text:span text:style-name="T34"> </text:span><text:span text:style-name="T29">Técnico</text:span><text:span text:style-name="T48"> </text:span><text:span text:style-name="T29">Auxiliar</text:span><text:span text:style-name="T48"> </text:span><text:span text:style-name="T29">de</text:span><text:span text:style-name="T48"> </text:span><text:span text:style-name="T29">Laboratorio</text:span></text:p>
            </table:table-cell>
            <table:table-cell table:style-name="Tabla6.A1" office:value-type="string">
              <text:p text:style-name="P230" loext:marker-style-name="T29"><text:span text:style-name="T29">1</text:span><text:span text:style-name="T34"> </text:span><text:span text:style-name="T29">:</text:span><text:span text:style-name="T32"> </text:span><text:span text:style-name="T29">O.E.P.</text:span><text:span text:style-name="T47"> </text:span><text:span text:style-name="T29">2020-2022.</text:span></text:p>
              <text:p text:style-name="P231" loext:marker-style-name="T29"><text:span text:style-name="T29">2</text:span><text:span text:style-name="T47"> </text:span><text:span text:style-name="T29">:</text:span><text:span text:style-name="T48"> </text:span><text:span text:style-name="T29">Interino.</text:span></text:p>
              <text:p text:style-name="P232" loext:marker-style-name="T29"><text:span text:style-name="T29">O.E.P.</text:span><text:span text:style-name="T49"> </text:span><text:span text:style-name="T29">2021-2023</text:span></text:p>
            </table:table-cell>
            <table:covered-table-cell table:style-name="Tabla6.A1"/>
          </table:table-row>
          <table:table-row table:style-name="Tabla6.3">
            <table:table-cell table:style-name="Tabla6.A1" office:value-type="string">
              <text:p text:style-name="P220" loext:marker-style-name="T6"><text:span text:style-name="T6">1</text:span><text:span text:style-name="T6"/></text:p>
            </table:table-cell>
            <table:table-cell table:style-name="Tabla6.A1" office:value-type="string">
              <text:p text:style-name="P221" loext:marker-style-name="T29"><text:span text:style-name="T29">Técnica</text:span><text:span text:style-name="T48"> </text:span><text:span text:style-name="T29">/</text:span><text:span text:style-name="T34"> </text:span><text:span text:style-name="T29">Técnico</text:span><text:span text:style-name="T48"> </text:span><text:span text:style-name="T29">Auxiliar</text:span><text:span text:style-name="T32"> </text:span><text:span text:style-name="T29">Delineación</text:span></text:p>
            </table:table-cell>
            <table:table-cell table:style-name="Tabla6.A1" office:value-type="string">
              <text:p text:style-name="P67" loext:marker-style-name="T50"/>
            </table:table-cell>
            <table:covered-table-cell table:style-name="Tabla6.A1"/>
          </table:table-row>
          <table:table-row table:style-name="Tabla6.7">
            <table:table-cell table:style-name="Tabla6.A1" office:value-type="string">
              <text:p text:style-name="P225" loext:marker-style-name="T6"><text:span text:style-name="T6">1</text:span><text:span text:style-name="T6"/></text:p>
            </table:table-cell>
            <table:table-cell table:style-name="Tabla6.A1" office:value-type="string">
              <text:p text:style-name="P228" loext:marker-style-name="T29"><text:span text:style-name="T29">Técnica</text:span><text:span text:style-name="T48"> </text:span><text:span text:style-name="T29">/</text:span><text:span text:style-name="T34"> </text:span><text:span text:style-name="T29">Técnico</text:span><text:span text:style-name="T48"> </text:span><text:span text:style-name="T29">Auxiliar</text:span><text:span text:style-name="T32"> </text:span><text:span text:style-name="T29">Fotografía</text:span></text:p>
            </table:table-cell>
            <table:table-cell table:style-name="Tabla6.A1" office:value-type="string">
              <text:p text:style-name="P13" loext:marker-style-name="T14"/>
            </table:table-cell>
            <table:covered-table-cell table:style-name="Tabla6.A1"/>
          </table:table-row>
          <table:table-row table:style-name="Tabla6.8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33" loext:marker-style-name="T29"><text:span text:style-name="T29">Grupo:</text:span><text:span text:style-name="T34"> </text:span><text:span text:style-name="T29">C1</text:span></text:p>
            </table:table-cell>
            <table:table-cell table:style-name="Tabla6.A1" office:value-type="string">
              <text:p text:style-name="P234" loext:marker-style-name="T6"><text:span text:style-name="T6">20</text:span><text:span text:style-name="T6"/></text:p>
            </table:table-cell>
          </table:table-row>
          <table:table-row table:style-name="Tabla6.8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35" loext:marker-style-name="T6"><text:span text:style-name="T6">Administración</text:span><text:span text:style-name="T87"> </text:span><text:span text:style-name="T6">General.</text:span><text:span text:style-name="T7"> </text:span><text:span text:style-name="T6">A.G.</text:span></text:p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10">
            <table:table-cell table:style-name="Tabla6.A1" office:value-type="string">
              <text:p text:style-name="P236" loext:marker-style-name="T6"><text:span text:style-name="T6">13</text:span><text:span text:style-name="T6"/></text:p>
            </table:table-cell>
            <table:table-cell table:style-name="Tabla6.A1" office:value-type="string">
              <text:p text:style-name="P237" loext:marker-style-name="T29"><text:span text:style-name="T29">Administrativa</text:span><text:span text:style-name="T32"> </text:span><text:span text:style-name="T29">/</text:span><text:span text:style-name="T49"> </text:span><text:span text:style-name="T29">Administrativo</text:span></text:p>
            </table:table-cell>
            <table:table-cell table:style-name="Tabla6.A1" office:value-type="string">
              <text:p text:style-name="P238" loext:marker-style-name="T29"><text:span text:style-name="T29">3</text:span><text:span text:style-name="T34"> </text:span><text:span text:style-name="T29">:</text:span><text:span text:style-name="T32"> </text:span><text:span text:style-name="T29">O.E.P.</text:span><text:span text:style-name="T47"> </text:span><text:span text:style-name="T29">2020-2022.</text:span></text:p>
              <text:p text:style-name="P231" loext:marker-style-name="T29"><text:span text:style-name="T29">1</text:span><text:span text:style-name="T47"> </text:span><text:span text:style-name="T29">:</text:span><text:span text:style-name="T34"> </text:span><text:span text:style-name="T29">Vacante.</text:span></text:p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11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39" loext:marker-style-name="T29"><text:span text:style-name="T29">Grupo:</text:span><text:span text:style-name="T34"> </text:span><text:span text:style-name="T29">C1</text:span></text:p>
            </table:table-cell>
            <table:table-cell table:style-name="Tabla6.A1" office:value-type="string">
              <text:p text:style-name="P240" loext:marker-style-name="T6"><text:span text:style-name="T6">13</text:span><text:span text:style-name="T6"/></text:p>
            </table:table-cell>
          </table:table-row>
          <table:table-row table:style-name="Tabla6.12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41" loext:marker-style-name="T6"><text:span text:style-name="T6">Grupo:</text:span><text:span text:style-name="T8"> </text:span><text:span text:style-name="T6">C2</text:span></text:p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8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35" loext:marker-style-name="T6"><text:span text:style-name="T6">Administración</text:span><text:span text:style-name="T87"> </text:span><text:span text:style-name="T6">General.</text:span><text:span text:style-name="T7"> </text:span><text:span text:style-name="T6">A.G.</text:span></text:p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14">
            <table:table-cell table:style-name="Tabla6.A1" office:value-type="string">
              <text:p text:style-name="P242" loext:marker-style-name="T70"/>
              <text:p text:style-name="P243" loext:marker-style-name="T6"><text:span text:style-name="T6">27</text:span><text:span text:style-name="T6"/></text:p>
            </table:table-cell>
            <table:table-cell table:style-name="Tabla6.A1" office:value-type="string">
              <text:p text:style-name="P242" loext:marker-style-name="T70"/>
              <text:p text:style-name="P244" loext:marker-style-name="T29"><text:span text:style-name="T29">Auxiliar</text:span><text:span text:style-name="T49"> </text:span><text:span text:style-name="T29">Administrativa</text:span><text:span text:style-name="T48"> </text:span><text:span text:style-name="T29">/</text:span><text:span text:style-name="T49"> </text:span><text:span text:style-name="T29">Administrativo</text:span></text:p>
            </table:table-cell>
            <table:table-cell table:style-name="Tabla6.A1" office:value-type="string">
              <text:p text:style-name="P238" loext:marker-style-name="T29"><text:span text:style-name="T29">2</text:span><text:span text:style-name="T47"> </text:span><text:span text:style-name="T29">:</text:span><text:span text:style-name="T48"> </text:span><text:span text:style-name="T29">O.E.E.P.</text:span><text:span text:style-name="T47"> </text:span><text:span text:style-name="T29">2022.</text:span></text:p>
              <text:p text:style-name="P245" loext:marker-style-name="T29"><text:span text:style-name="T29">2</text:span><text:span text:style-name="T34"> </text:span><text:span text:style-name="T29">:</text:span><text:span text:style-name="T32"> </text:span><text:span text:style-name="T29">O.E.P.</text:span><text:span text:style-name="T47"> </text:span><text:span text:style-name="T29">2022-2024.</text:span></text:p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14">
            <table:table-cell table:style-name="Tabla6.A1" office:value-type="string">
              <text:p text:style-name="P246" loext:marker-style-name="T86"/>
              <text:p text:style-name="P247" loext:marker-style-name="T6"><text:span text:style-name="T6">1</text:span><text:span text:style-name="T6"/></text:p>
            </table:table-cell>
            <table:table-cell table:style-name="Tabla6.A1" office:value-type="string">
              <text:p text:style-name="P246" loext:marker-style-name="T86"/>
              <text:p text:style-name="P248" loext:marker-style-name="T29"><text:span text:style-name="T29">Auxiliar</text:span><text:span text:style-name="T32"> </text:span><text:span text:style-name="T29">Notificador</text:span></text:p>
            </table:table-cell>
            <table:table-cell table:style-name="Tabla6.A1" office:value-type="string">
              <text:p text:style-name="P249" loext:marker-style-name="T29"><text:span text:style-name="T29">4</text:span><text:span text:style-name="T34"> </text:span><text:span text:style-name="T29">:</text:span><text:span text:style-name="T32"> </text:span><text:span text:style-name="T29">O.E.P.</text:span><text:span text:style-name="T47"> </text:span><text:span text:style-name="T29">2023-2025.</text:span></text:p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16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50" loext:marker-style-name="T29"><text:span text:style-name="T29">Grupo:</text:span><text:span text:style-name="T34"> </text:span><text:span text:style-name="T29">C2</text:span></text:p>
            </table:table-cell>
            <table:table-cell table:style-name="Tabla6.A1" office:value-type="string">
              <text:p text:style-name="P251" loext:marker-style-name="T6"><text:span text:style-name="T6">28</text:span><text:span text:style-name="T6"/></text:p>
            </table:table-cell>
          </table:table-row>
          <table:table-row table:style-name="Tabla6.7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52" loext:marker-style-name="T6"><text:span text:style-name="T6">Grupo:</text:span><text:span text:style-name="T20"> </text:span><text:span text:style-name="T6">AP</text:span></text:p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8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35" loext:marker-style-name="T6"><text:span text:style-name="T6">Administración</text:span><text:span text:style-name="T87"> </text:span><text:span text:style-name="T6">General.</text:span><text:span text:style-name="T7"> </text:span><text:span text:style-name="T6">A.G.</text:span></text:p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8">
            <table:table-cell table:style-name="Tabla6.A1" office:value-type="string">
              <text:p text:style-name="P253" loext:marker-style-name="T6"><text:span text:style-name="T6">1</text:span><text:span text:style-name="T6"/></text:p>
            </table:table-cell>
            <table:table-cell table:style-name="Tabla6.A1" office:value-type="string">
              <text:p text:style-name="P237" loext:marker-style-name="T29"><text:span text:style-name="T29">Ordenanza/Notificador</text:span><text:span text:style-name="T29"/></text:p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12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33" loext:marker-style-name="T29"><text:span text:style-name="T29">Grupo:</text:span><text:span text:style-name="T34"> </text:span><text:span text:style-name="T29">AP</text:span></text:p>
            </table:table-cell>
            <table:table-cell table:style-name="Tabla6.A1" office:value-type="string">
              <text:p text:style-name="P254" loext:marker-style-name="T6"><text:span text:style-name="T6">1</text:span><text:span text:style-name="T6"/></text:p>
            </table:table-cell>
          </table:table-row>
          <table:table-row table:style-name="Tabla6.12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55" loext:marker-style-name="T6"><text:span text:style-name="T6">Promoción</text:span><text:span text:style-name="T87"> </text:span><text:span text:style-name="T6">Interna</text:span></text:p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8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41" loext:marker-style-name="T6"><text:span text:style-name="T6">Grupo:</text:span><text:span text:style-name="T8"> </text:span><text:span text:style-name="T6">A2</text:span></text:p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12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35" loext:marker-style-name="T6"><text:span text:style-name="T6">Administración</text:span><text:span text:style-name="T87"> </text:span><text:span text:style-name="T6">General.</text:span><text:span text:style-name="T7"> </text:span><text:span text:style-name="T6">A.G.</text:span></text:p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24">
            <table:table-cell table:style-name="Tabla6.A1" office:value-type="string">
              <text:p text:style-name="P253" loext:marker-style-name="T6"><text:span text:style-name="T6">4</text:span><text:span text:style-name="T6"/></text:p>
            </table:table-cell>
            <table:table-cell table:style-name="Tabla6.A1" office:value-type="string">
              <text:p text:style-name="P237" loext:marker-style-name="T29"><text:span text:style-name="T29">Técnica</text:span><text:span text:style-name="T34"> </text:span><text:span text:style-name="T29">/</text:span><text:span text:style-name="T34"> </text:span><text:span text:style-name="T29">Técnico</text:span><text:span text:style-name="T54"> </text:span><text:span text:style-name="T29">Gestión</text:span><text:span text:style-name="T34"> </text:span><text:span text:style-name="T29">Administrativa</text:span></text:p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</table:table-row>
          <table:table-row table:style-name="Tabla6.25"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13" loext:marker-style-name="T14"/>
            </table:table-cell>
            <table:table-cell table:style-name="Tabla6.A1" office:value-type="string">
              <text:p text:style-name="P256" loext:marker-style-name="T29"><text:span text:style-name="T29">Grupo:</text:span><text:span text:style-name="T34"> </text:span><text:span text:style-name="T29">A2</text:span></text:p>
            </table:table-cell>
            <table:table-cell table:style-name="Tabla6.A1" office:value-type="string">
              <text:p text:style-name="P257" loext:marker-style-name="T6"><text:span text:style-name="T6">4</text:span><text:span text:style-name="T6"/></text:p>
            </table:table-cell>
          </table:table-row>
        </table:table>
      </text:section>
      <text:p text:style-name="P258" loext:marker-style-name="T23"/>
      <text:p text:style-name="P32" loext:marker-style-name="T26"/>
      <text:p text:style-name="P259" loext:marker-style-name="T6"><text:span text:style-name="T6">Promoción Interna</text:span><text:span text:style-name="T21"> </text:span><text:span text:style-name="T6">Grupo:</text:span><text:span text:style-name="T22"> </text:span><text:span text:style-name="T6">B</text:span></text:p>
      <text:p text:style-name="P260" loext:marker-style-name="T76"/>
      <text:h text:style-name="P261" text:outline-level="3">Administración<text:span text:style-name="T56"> </text:span>General.<text:span text:style-name="T31"> </text:span>A.G.</text:h>
      <text:p text:style-name="P112" loext:marker-style-name="T24"/>
      <text:p text:style-name="P140"><text:span text:style-name="T23">2<text:tab/></text:span>Técnica<text:span text:style-name="T35"> </text:span>/<text:span text:style-name="T37"> </text:span>Técnico<text:span text:style-name="T35"> </text:span>Especialista</text:p>
      <text:p text:style-name="P136" loext:marker-style-name="T72"/>
      <text:section text:style-name="Sect11" text:name="Sección23">
        <text:p text:style-name="P262" loext:marker-style-name="T55"/>
        <text:p text:style-name="P263">Grupo:<text:span text:style-name="T37"> </text:span>C1</text:p>
        <text:p text:style-name="P264" loext:marker-style-name="T84"/>
        <text:h text:style-name="P265" text:outline-level="3">Administración<text:span text:style-name="T56"> </text:span>General.<text:span text:style-name="T31"> </text:span>A.G.</text:h>
        <text:p text:style-name="P6" loext:marker-style-name="T10"/>
        <text:p text:style-name="P266" loext:marker-style-name="T86"/>
        <text:p text:style-name="P267"><text:span text:style-name="T23">20<text:tab/></text:span>Administrativa<text:span text:style-name="T31"> </text:span>/<text:span text:style-name="T44"> </text:span>Administrativo</text:p>
        <text:p text:style-name="P268" loext:marker-style-name="T23">Grupo:<text:span text:style-name="T36"> </text:span>B<text:tab/><text:span text:style-name="T23">2</text:span></text:p>
        <text:p text:style-name="P6" loext:marker-style-name="T10"/>
        <text:p text:style-name="P6" loext:marker-style-name="T10"/>
        <text:p text:style-name="P6" loext:marker-style-name="T10"/>
        <text:p text:style-name="P6" loext:marker-style-name="T10"/>
        <text:p text:style-name="P6" loext:marker-style-name="T10"/>
        <text:p text:style-name="P269" loext:marker-style-name="T27"/>
        <text:p text:style-name="P270" loext:marker-style-name="T23">Grupo:<text:span text:style-name="T36"> </text:span>C1<text:tab/><text:span text:style-name="T23">20</text:span></text:p>
      </text:section>
      <text:section text:style-name="Sect1" text:name="Sección24">
        <text:p text:style-name="P271" loext:marker-style-name="T53"/>
      </text:section>
      <text:section text:style-name="Sect12" text:name="Sección25">
        <text:p text:style-name="P272" loext:marker-style-name="T96"/>
        <text:p text:style-name="P272" loext:marker-style-name="T96"/>
        <text:p text:style-name="P272" loext:marker-style-name="T96"/>
        <text:p text:style-name="P272" loext:marker-style-name="T96"/>
        <text:p text:style-name="P272" loext:marker-style-name="T96"/>
        <text:p text:style-name="P272" loext:marker-style-name="T96"/>
        <text:p text:style-name="P272" loext:marker-style-name="T96"/>
        <text:h text:style-name="P273" text:outline-level="2">Nº<text:span text:style-name="T4"> </text:span><text:span text:style-name="T5">Plazas</text:span></text:h>
        <text:p text:style-name="P274">Promoción<text:span text:style-name="T74"> </text:span>Interna<text:span text:style-name="T75"> </text:span>Funcionario</text:p>
        <text:p text:style-name="P214" loext:marker-style-name="T40"/>
        <text:h text:style-name="P275" text:outline-level="3">Total<text:span text:style-name="T56"> </text:span>Plazas<text:span text:style-name="T31"> </text:span>Personal<text:span text:style-name="T71"> </text:span>Funcionario</text:h>
        <text:p text:style-name="P276" loext:marker-style-name="T76"/>
        <text:p text:style-name="P277" loext:marker-style-name="T6"><text:span text:style-name="T52">TOTAL </text:span><text:span text:style-name="T6">GENERAL</text:span><text:span text:style-name="T21"> </text:span><text:span text:style-name="T6">PLAZAS</text:span></text:p>
        <text:p text:style-name="P6" loext:marker-style-name="T10"/>
        <text:h text:style-name="P278" text:outline-level="2"><draw:frame draw:style-name="fr1" draw:name="Marco4" text:anchor-type="char" svg:x="3.5cm" svg:y="2.766cm" svg:width="12.552cm" svg:height="2.14cm" draw:z-index="21"><draw:text-box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279" loext:marker-style-name="T12"><text:span text:style-name="T12">7</text:span><text:span text:style-name="T12"/></text:p></table:table-cell><table:table-cell table:style-name="Tabla7.A1" office:value-type="string"><text:p text:style-name="P280" loext:marker-style-name="T12"><text:span text:style-name="T12">Directora</text:span><text:span text:style-name="T17"> </text:span><text:span text:style-name="T12">/</text:span><text:span text:style-name="T15"> </text:span><text:span text:style-name="T12">Director</text:span><text:span text:style-name="T13"> </text:span><text:span text:style-name="T12">Insular</text:span></text:p></table:table-cell><table:table-cell table:style-name="Tabla7.A1" office:value-type="string"><text:p text:style-name="P281" loext:marker-style-name="T12"><text:span text:style-name="T12">3</text:span><text:span text:style-name="T15"> </text:span><text:span text:style-name="T12">Vacantes</text:span></text:p></table:table-cell></table:table-row><table:table-row table:style-name="Tabla7.2"><table:table-cell table:style-name="Tabla7.A1" office:value-type="string"><text:p text:style-name="P282" loext:marker-style-name="T12"><text:span text:style-name="T12">3</text:span><text:span text:style-name="T12"/></text:p></table:table-cell><table:table-cell table:style-name="Tabla7.A1" office:value-type="string"><text:p text:style-name="P283" loext:marker-style-name="T12"><text:span text:style-name="T12">Coordinadora</text:span><text:span text:style-name="T16"> </text:span><text:span text:style-name="T12">/</text:span><text:span text:style-name="T19"> </text:span><text:span text:style-name="T12">Coordinador</text:span><text:span text:style-name="T16"> </text:span><text:span text:style-name="T12">General</text:span></text:p></table:table-cell><table:table-cell table:style-name="Tabla7.A1" office:value-type="string"><text:p text:style-name="P284" loext:marker-style-name="T12"><text:span text:style-name="T12">3</text:span><text:span text:style-name="T15"> </text:span><text:span text:style-name="T12">Vacantes</text:span></text:p></table:table-cell></table:table-row><table:table-row table:style-name="Tabla7.3"><table:table-cell table:style-name="Tabla7.A1" office:value-type="string"><text:p text:style-name="P285" loext:marker-style-name="T6"><text:span text:style-name="T6">10</text:span><text:span text:style-name="T6"/></text:p></table:table-cell><table:table-cell table:style-name="Tabla7.A1" office:value-type="string"><text:p text:style-name="P286" loext:marker-style-name="T6"><text:span text:style-name="T6">TOTAL</text:span><text:span text:style-name="T6"/></text:p></table:table-cell><table:table-cell table:style-name="Tabla7.A1" office:value-type="string"><text:p text:style-name="P25" loext:marker-style-name="T2"/></table:table-cell></table:table-row></table:table><text:p text:style-name="Text_20_body"/></draw:text-box></draw:frame>Denominación<text:tab/><text:span text:style-name="T5">Observaciones</text:span><text:span text:style-name="T97"> </text:span>(Alto<text:span text:style-name="T5"> </text:span>Cargo)</text:h>
        <text:p text:style-name="P287" loext:marker-style-name="T98"/>
        <text:h text:style-name="P288" text:outline-level="3">26</text:h>
        <text:p text:style-name="P6" loext:marker-style-name="T10"/>
        <text:p text:style-name="P289" loext:marker-style-name="T86"/>
        <text:p text:style-name="P290" loext:marker-style-name="T6"><text:span text:style-name="T6">161</text:span><text:span text:style-name="T6"/></text:p>
        <text:p text:style-name="P6" loext:marker-style-name="T10"/>
        <text:p text:style-name="P291" loext:marker-style-name="T86"/>
        <text:p text:style-name="P290" loext:marker-style-name="T6"><text:span text:style-name="T6">706</text:span><text:span text:style-name="T6"/></text:p>
      </text:section>
      <text:section text:style-name="Sect1" text:name="Sección26"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28" loext:marker-style-name="T23"/>
        <text:p text:style-name="P138" loext:marker-style-name="T73"/>
        <text:h text:style-name="P292" text:outline-level="2">(Eventual<text:span text:style-name="T36"> </text:span>)</text:h>
        <text:p text:style-name="P293" loext:marker-style-name="T12"><text:span text:style-name="T12">1<text:tab/>Jefa</text:span><text:span text:style-name="T16"> </text:span><text:span text:style-name="T12">/</text:span><text:span text:style-name="T15"> </text:span><text:span text:style-name="T12">Jefe</text:span><text:span text:style-name="T15"> </text:span><text:span text:style-name="T12">Gabinete</text:span><text:span text:style-name="T18"> </text:span><text:span text:style-name="T12">de</text:span><text:span text:style-name="T15"> </text:span><text:span text:style-name="T12">Presidencia</text:span></text:p>
        <text:p text:style-name="P294" loext:marker-style-name="T12"><text:span text:style-name="T12">1<text:tab/>Asesora</text:span><text:span text:style-name="T16"> </text:span><text:span text:style-name="T12">/</text:span><text:span text:style-name="T13"> </text:span><text:span text:style-name="T12">Asesor</text:span><text:span text:style-name="T15"> </text:span><text:span text:style-name="T12">Gabinete</text:span><text:span text:style-name="T13"> </text:span><text:span text:style-name="T12">de</text:span><text:span text:style-name="T15"> </text:span><text:span text:style-name="T12">Presidencia</text:span></text:p>
        <text:p text:style-name="P293" loext:marker-style-name="T12"><text:span text:style-name="T12">6<text:tab/>Asesora</text:span><text:span text:style-name="T16"> </text:span><text:span text:style-name="T12">/</text:span><text:span text:style-name="T17"> </text:span><text:span text:style-name="T12">Asesor</text:span><text:span text:style-name="T17"> </text:span><text:span text:style-name="T12">Presidencia</text:span></text:p>
        <text:p text:style-name="P294" loext:marker-style-name="T12"><text:span text:style-name="T12">1<text:tab/>Asesora</text:span><text:span text:style-name="T16"> </text:span><text:span text:style-name="T12">/</text:span><text:span text:style-name="T17"> </text:span><text:span text:style-name="T12">Asesor</text:span><text:span text:style-name="T17"> </text:span><text:span text:style-name="T12">Coordinador</text:span><text:span text:style-name="T15"> </text:span><text:span text:style-name="T12">de</text:span><text:span text:style-name="T13"> </text:span><text:span text:style-name="T12">Prensa</text:span></text:p>
        <text:p text:style-name="P293" loext:marker-style-name="T12"><text:span text:style-name="T12">1<text:tab/>Asesora</text:span><text:span text:style-name="T15"> </text:span><text:span text:style-name="T12">/</text:span><text:span text:style-name="T13"> </text:span><text:span text:style-name="T12">Asesor</text:span><text:span text:style-name="T13"> </text:span><text:span text:style-name="T12">Prensa</text:span></text:p>
        <text:p text:style-name="P294" loext:marker-style-name="T12"><text:span text:style-name="T12">3<text:tab/>Auxiliares</text:span><text:span text:style-name="T13"> </text:span><text:span text:style-name="T12">Secretaría</text:span><text:span text:style-name="T16"> </text:span><text:span text:style-name="T12">Grupos</text:span><text:span text:style-name="T16"> </text:span><text:span text:style-name="T12">Políticos</text:span></text:p>
        <text:p text:style-name="P295" loext:marker-style-name="T99"/>
        <text:h text:style-name="P296" text:outline-level="3">13<text:tab/>TOTAL</text:h>
        <text:p text:style-name="P6" loext:marker-style-name="T10"/>
        <text:p text:style-name="P297" loext:marker-style-name="T6"><text:span text:style-name="T6">23<text:tab/>TOTAL</text:span><text:span text:style-name="T8"> </text:span><text:span text:style-name="T6">PERSONAL</text:span><text:span text:style-name="T22"> </text:span><text:span text:style-name="T6">ALTO</text:span><text:span text:style-name="T20"> </text:span><text:span text:style-name="T6">CARGO</text:span><text:span text:style-name="T20"> </text:span><text:span text:style-name="T6">Y</text:span><text:span text:style-name="T9"> </text:span><text:span text:style-name="T6">EVENTUAL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0pt" fo:language="es" fo:country="ES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47cm" fo:margin-top="0.159cm" fo:margin-bottom="0cm" style:contextual-spacing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31cm"/>
      <style:text-properties style:font-name="Arial1" fo:font-family="Arial" style:font-family-generic="swiss" style:font-pitch="variable" fo:font-size="10pt" fo:language="es" fo:country="ES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64cm" fo:text-indent="-0.94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0pt" fo:language="es" fo:country="ES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swiss" style:font-pitch="variable" fo:font-size="10pt" fo:language="es" fo:country="ES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1" fo:font-family="Arial" style:font-family-generic="swiss" style:font-pitch="variable" fo:font-size="10pt" fo:language="es" fo:country="ES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1" fo:font-family="Arial" style:font-family-generic="swiss" style:font-pitch="variable" fo:font-size="10pt" fo:language="es" fo:country="ES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1" fo:font-family="Arial" style:font-family-generic="swiss" style:font-pitch="variable" fo:font-size="10pt" fo:language="es" fo:country="ES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956cm" fo:margin-left="1.6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956cm" fo:margin-left="10.01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56cm" fo:margin-left="10.60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56cm" fo:margin-left="11.1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56cm" fo:margin-left="11.78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56cm" fo:margin-left="12.37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56cm" fo:margin-left="12.96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56cm" fo:margin-left="13.55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56cm" fo:margin-left="14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942cm" fo:margin-left="1.6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3.02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4.3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5.75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7.12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8.4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9.85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11.2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12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942cm" fo:margin-left="1.6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3.02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4.3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5.75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7.12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8.48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9.85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11.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12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942cm" fo:margin-left="1.6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3.02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4.3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5.75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7.12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8.48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9.85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11.2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12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942cm" fo:margin-left="1.64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3.02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4.3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5.75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7.12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8.48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9.85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11.2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942cm" fo:margin-left="12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953cm" fo:margin-left="1.64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3.02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4.3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5.75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7.12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8.48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9.85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1.2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2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loext:num-list-format="%1%" style:num-format="1" text:start-value="3">
        <style:list-level-properties text:list-level-position-and-space-mode="label-alignment">
          <style:list-level-label-alignment text:label-followed-by="listtab" fo:text-indent="-0.953cm" fo:margin-left="1.64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3.02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4.3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5.75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7.12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8.48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9.85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1.2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2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004cm" fo:margin-bottom="1.254cm" fo:margin-left="2.963cm" fo:margin-right="2.7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4cm" fo:margin-left="0cm" fo:margin-right="0cm" fo:margin-bottom="1.824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4cm" fo:margin-bottom="1.254cm" fo:margin-left="2.963cm" fo:margin-right="2.716cm" style:writing-mode="lr-tb" style:layout-grid-color="#c0c0c0" style:layout-grid-lines="251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4cm" fo:margin-left="0cm" fo:margin-right="0cm" fo:margin-bottom="1.824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9cm" svg:y="1.004cm" svg:width="4.454cm" svg:height="1.933cm" draw:z-index="0"><draw:image xlink:href="Pictures/10000000000000A10000004605FFA958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3.066cm" svg:y="28.092cm" svg:width="13.794cm" svg:height="0.556cm" draw:z-index="1"><draw:image xlink:href="Pictures/10000000000004510000002D07172A97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><draw:frame draw:style-name="Mfr1" draw:name="Imagen2" text:anchor-type="char" svg:x="2.919cm" svg:y="1.004cm" svg:width="4.454cm" svg:height="1.933cm" draw:z-index="2"><draw:image xlink:href="Pictures/10000000000000A10000004605FFA958.jpg" xlink:type="simple" xlink:show="embed" xlink:actuate="onLoad" draw:mime-type="image/jpeg"/></draw:frame></text:p>
      </style:header>
      <style:footer>
        <text:p text:style-name="MP1"><draw:frame draw:style-name="Mfr1" draw:name="Imagen3" text:anchor-type="char" svg:x="3.066cm" svg:y="28.092cm" svg:width="13.794cm" svg:height="0.556cm" draw:z-index="3"><draw:image xlink:href="Pictures/10000000000004510000002D07172A97.png" xlink:type="simple" xlink:show="embed" xlink:actuate="onLoad" draw:mime-type="image/png"/></draw:frame></text:p>
      </style:footer>
    </style:master-page>
    <style:master-page style:name="Converted2" style:page-layout-name="Mpm2" draw:style-name="Mdp1">
      <style:header>
        <text:p text:style-name="MP1"><draw:frame draw:style-name="Mfr1" draw:name="Imagen2 Copia 1" text:anchor-type="char" svg:x="2.919cm" svg:y="1.004cm" svg:width="4.454cm" svg:height="1.933cm" draw:z-index="6"><draw:image xlink:href="Pictures/10000000000000A10000004605FFA958.jpg" xlink:type="simple" xlink:show="embed" xlink:actuate="onLoad" draw:mime-type="image/jpeg"/></draw:frame></text:p>
      </style:header>
      <style:footer>
        <text:p text:style-name="MP1"><draw:frame draw:style-name="Mfr1" draw:name="Imagen3 Copia 1" text:anchor-type="char" svg:x="3.066cm" svg:y="28.092cm" svg:width="13.794cm" svg:height="0.556cm" draw:z-index="7"><draw:image xlink:href="Pictures/10000000000004510000002D07172A97.png" xlink:type="simple" xlink:show="embed" xlink:actuate="onLoad" draw:mime-type="image/png"/></draw:frame></text:p>
      </style:footer>
    </style:master-page>
    <style:master-page style:name="Converted3" style:page-layout-name="Mpm2" draw:style-name="Mdp1">
      <style:header>
        <text:p text:style-name="MP1"><draw:frame draw:style-name="Mfr1" draw:name="Imagen2 Copia 1 Copia 1" text:anchor-type="char" svg:x="2.919cm" svg:y="1.004cm" svg:width="4.454cm" svg:height="1.933cm" draw:z-index="8"><draw:image xlink:href="Pictures/10000000000000A10000004605FFA958.jpg" xlink:type="simple" xlink:show="embed" xlink:actuate="onLoad" draw:mime-type="image/jpeg"/></draw:frame></text:p>
      </style:header>
      <style:footer>
        <text:p text:style-name="MP1"><draw:frame draw:style-name="Mfr1" draw:name="Imagen3 Copia 1 Copia 1" text:anchor-type="char" svg:x="3.066cm" svg:y="28.092cm" svg:width="13.794cm" svg:height="0.556cm" draw:z-index="9"><draw:image xlink:href="Pictures/10000000000004510000002D07172A97.png" xlink:type="simple" xlink:show="embed" xlink:actuate="onLoad" draw:mime-type="image/png"/></draw:frame></text:p>
      </style:footer>
    </style:master-page>
    <style:master-page style:name="Converted4" style:page-layout-name="Mpm2" draw:style-name="Mdp1">
      <style:header>
        <text:p text:style-name="MP1"><draw:frame draw:style-name="Mfr1" draw:name="Imagen4" text:anchor-type="char" svg:x="2.919cm" svg:y="1.004cm" svg:width="4.454cm" svg:height="1.933cm" draw:z-index="4"><draw:image xlink:href="Pictures/10000000000000A10000004605FFA958.jpg" xlink:type="simple" xlink:show="embed" xlink:actuate="onLoad" draw:mime-type="image/jpeg"/></draw:frame></text:p>
      </style:header>
      <style:footer>
        <text:p text:style-name="MP1"><draw:frame draw:style-name="Mfr1" draw:name="Imagen5" text:anchor-type="char" svg:x="3.066cm" svg:y="28.092cm" svg:width="13.794cm" svg:height="0.556cm" draw:z-index="5"><draw:image xlink:href="Pictures/10000000000004510000002D07172A97.png" xlink:type="simple" xlink:show="embed" xlink:actuate="onLoad" draw:mime-type="image/png"/></draw:frame></text:p>
      </style:footer>
    </style:master-page>
    <style:master-page style:name="Converted5" style:page-layout-name="Mpm2" draw:style-name="Mdp1">
      <style:header>
        <text:p text:style-name="MP1"><draw:frame draw:style-name="Mfr1" draw:name="Imagen4 Copia 1" text:anchor-type="char" svg:x="2.919cm" svg:y="1.004cm" svg:width="4.454cm" svg:height="1.933cm" draw:z-index="10"><draw:image xlink:href="Pictures/10000000000000A10000004605FFA958.jpg" xlink:type="simple" xlink:show="embed" xlink:actuate="onLoad" draw:mime-type="image/jpeg"/></draw:frame></text:p>
      </style:header>
      <style:footer>
        <text:p text:style-name="MP1"><draw:frame draw:style-name="Mfr1" draw:name="Imagen5 Copia 1" text:anchor-type="char" svg:x="3.066cm" svg:y="28.092cm" svg:width="13.794cm" svg:height="0.556cm" draw:z-index="11"><draw:image xlink:href="Pictures/10000000000004510000002D07172A97.png" xlink:type="simple" xlink:show="embed" xlink:actuate="onLoad" draw:mime-type="image/png"/></draw:frame></text:p>
      </style:footer>
    </style:master-page>
    <style:master-page style:name="Converted6" style:page-layout-name="Mpm2" draw:style-name="Mdp1">
      <style:header>
        <text:p text:style-name="MP1"><draw:frame draw:style-name="Mfr1" draw:name="Imagen4 Copia 1 Copia 1" text:anchor-type="char" svg:x="2.919cm" svg:y="1.004cm" svg:width="4.454cm" svg:height="1.933cm" draw:z-index="12"><draw:image xlink:href="Pictures/10000000000000A10000004605FFA958.jpg" xlink:type="simple" xlink:show="embed" xlink:actuate="onLoad" draw:mime-type="image/jpeg"/></draw:frame></text:p>
      </style:header>
      <style:footer>
        <text:p text:style-name="MP1"><draw:frame draw:style-name="Mfr1" draw:name="Imagen5 Copia 1 Copia 1" text:anchor-type="char" svg:x="3.066cm" svg:y="28.092cm" svg:width="13.794cm" svg:height="0.556cm" draw:z-index="13"><draw:image xlink:href="Pictures/10000000000004510000002D07172A97.png" xlink:type="simple" xlink:show="embed" xlink:actuate="onLoad" draw:mime-type="image/png"/></draw:frame></text:p>
      </style:footer>
    </style:master-page>
    <style:master-page style:name="Converted7" style:page-layout-name="Mpm2" draw:style-name="Mdp1">
      <style:header>
        <text:p text:style-name="MP1"><draw:frame draw:style-name="Mfr1" draw:name="Imagen4 Copia 1 Copia 1 Copia 1" text:anchor-type="char" svg:x="2.919cm" svg:y="1.004cm" svg:width="4.454cm" svg:height="1.933cm" draw:z-index="14"><draw:image xlink:href="Pictures/10000000000000A10000004605FFA958.jpg" xlink:type="simple" xlink:show="embed" xlink:actuate="onLoad" draw:mime-type="image/jpeg"/></draw:frame></text:p>
      </style:header>
      <style:footer>
        <text:p text:style-name="MP1"><draw:frame draw:style-name="Mfr1" draw:name="Imagen5 Copia 1 Copia 1 Copia 1" text:anchor-type="char" svg:x="3.066cm" svg:y="28.092cm" svg:width="13.794cm" svg:height="0.556cm" draw:z-index="15"><draw:image xlink:href="Pictures/10000000000004510000002D07172A97.png" xlink:type="simple" xlink:show="embed" xlink:actuate="onLoad" draw:mime-type="image/png"/></draw:frame></text:p>
      </style:footer>
    </style:master-page>
    <style:master-page style:name="Converted8" style:page-layout-name="Mpm2" draw:style-name="Mdp1">
      <style:header>
        <text:p text:style-name="MP1"><draw:frame draw:style-name="Mfr1" draw:name="Imagen4 Copia 1 Copia 1 Copia 1 Copia 1" text:anchor-type="char" svg:x="2.919cm" svg:y="1.004cm" svg:width="4.454cm" svg:height="1.933cm" draw:z-index="16"><draw:image xlink:href="Pictures/10000000000000A10000004605FFA958.jpg" xlink:type="simple" xlink:show="embed" xlink:actuate="onLoad" draw:mime-type="image/jpeg"/></draw:frame></text:p>
      </style:header>
      <style:footer>
        <text:p text:style-name="MP1"><draw:frame draw:style-name="Mfr1" draw:name="Imagen5 Copia 1 Copia 1 Copia 1 Copia 1" text:anchor-type="char" svg:x="3.066cm" svg:y="28.092cm" svg:width="13.794cm" svg:height="0.556cm" draw:z-index="17"><draw:image xlink:href="Pictures/10000000000004510000002D07172A9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11:11:07</meta:creation-date>
    <dc:date>2025-06-25T11:11:07</dc:date>
    <meta:editing-duration>P0D</meta:editing-duration>
    <meta:generator>LibreOffice/25.2.4.3$Windows_X86_64 LibreOffice_project/33e196637044ead23f5c3226cde09b47731f7e27</meta:generator>
    <meta:document-statistic meta:table-count="7" meta:image-count="18" meta:object-count="0" meta:page-count="9" meta:paragraph-count="379" meta:word-count="1376" meta:character-count="7852" meta:non-whitespace-character-count="6867"/>
    <meta:user-defined meta:name="AppVersion">12.0000</meta:user-defined>
    <meta:user-defined meta:name="Created" meta:value-type="date">2024-02-19T00:00:00</meta:user-defined>
    <meta:user-defined meta:name="Creator">Writer</meta:user-defined>
    <meta:user-defined meta:name="LastSaved" meta:value-type="date">2024-02-19T00:00:00</meta:user-defined>
    <meta:template xlink:type="simple" xlink:actuate="onRequest" xlink:title="Normal" xlink:href=""/>
  </office:meta>
</office:document-meta>
</file>